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051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502a3c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41d8e6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41d8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203841" officeooo:paragraph-rsid="0041d8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1d8e6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41d8e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4e4b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502a3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55da3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1d8e6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01cm" fo:margin-bottom="0.101cm" fo:text-align="justify" style:justify-single-word="false" fo:text-indent="3cm" style:auto-text-indent="false" style:page-number="auto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4452a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41d8e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4452a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801cm" fo:margin-bottom="0.801cm" fo:text-align="justify" style:justify-single-word="false" fo:text-indent="3cm" style:auto-text-indent="false"/>
      <style:text-properties style:font-name="Nimbus Roman No9 L" fo:font-size="12pt" fo:font-weight="bold" officeooo:paragraph-rsid="0041d8e6" style:font-size-asian="10.5pt" style:font-weight-asian="bold" style:font-size-complex="12pt" style:font-weight-complex="bold"/>
    </style:style>
    <style:style style:name="P21" style:family="paragraph" style:parent-style-name="Standard" style:master-page-name="">
      <style:paragraph-properties fo:margin-left="7.999cm" fo:margin-right="0cm" fo:margin-top="1cm" fo:margin-bottom="0.9cm" fo:text-align="justify" style:justify-single-word="false" fo:text-indent="0cm" style:auto-text-indent="false" style:page-number="auto"/>
      <style:text-properties style:font-name="Nimbus Roman No9 L1" fo:font-size="12pt" fo:font-weight="normal" officeooo:paragraph-rsid="0041d8e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paragraph-rsid="004452af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paragraph-rsid="004e4b55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023cm"/>
        </style:tab-stops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paragraph-rsid="004e4b55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023cm"/>
        </style:tab-stops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paragraph-rsid="00502a3c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 style:master-page-name="">
      <style:paragraph-properties fo:margin-left="3cm" fo:margin-right="0cm" fo:margin-top="0.101cm" fo:margin-bottom="0.101cm" fo:text-align="justify" style:justify-single-word="false" fo:text-indent="0cm" style:auto-text-indent="false" style:page-number="auto">
        <style:tab-stops>
          <style:tab-stop style:position="1.235cm"/>
        </style:tab-stops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paragraph-rsid="004e4b55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margin-left="3cm" fo:margin-right="0cm" fo:margin-top="0cm" fo:margin-bottom="0cm" fo:text-align="justify" style:justify-single-word="false" fo:text-indent="0cm" style:auto-text-indent="false" style:shadow="none">
        <style:tab-stops>
          <style:tab-stop style:position="1.235cm"/>
        </style:tab-stops>
      </style:paragraph-properties>
      <style:text-properties style:font-name="Nimbus Roman No9 L" fo:font-size="12pt" fo:font-weight="normal" officeooo:paragraph-rsid="004e4b55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3cm" fo:margin-right="0cm" fo:margin-top="0cm" fo:margin-bottom="0cm" fo:text-align="justify" style:justify-single-word="false" fo:text-indent="0cm" style:auto-text-indent="false" style:shadow="none">
        <style:tab-stops>
          <style:tab-stop style:position="1.235cm"/>
        </style:tab-stops>
      </style:paragraph-properties>
      <style:text-properties style:font-name="Nimbus Roman No9 L" fo:font-size="12pt" fo:font-weight="normal" officeooo:paragraph-rsid="004452a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55dc30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paragraph-rsid="0055dc30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023cm"/>
        </style:tab-stops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paragraph-rsid="0055dc30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paragraph-rsid="0055dc30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officeooo:rsid="00502a3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4e4b55" style:font-weight-asian="normal" style:font-weight-complex="normal"/>
    </style:style>
    <style:style style:name="T4" style:family="text">
      <style:text-properties fo:font-weight="normal" officeooo:rsid="00539fc5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452af" style:font-weight-asian="bold" style:font-weight-complex="bold"/>
    </style:style>
    <style:style style:name="T7" style:family="text">
      <style:text-properties fo:font-weight="bold" officeooo:rsid="004e4b55" style:font-weight-asian="bold" style:font-weight-complex="bold"/>
    </style:style>
    <style:style style:name="T8" style:family="text">
      <style:text-properties fo:font-weight="bold" officeooo:rsid="00502a3c" style:font-weight-asian="bold" style:font-weight-complex="bold"/>
    </style:style>
    <style:style style:name="T9" style:family="text">
      <style:text-properties fo:font-weight="bold" officeooo:rsid="0055da3a" style:font-weight-asian="bold" style:font-weight-complex="bold"/>
    </style:style>
    <style:style style:name="T10" style:family="text">
      <style:text-properties fo:font-weight="bold" officeooo:rsid="0054992c" style:font-weight-asian="bold" style:font-weight-complex="bold"/>
    </style:style>
    <style:style style:name="T11" style:family="text">
      <style:text-properties fo:font-weight="bold" officeooo:rsid="0055dc30" style:font-weight-asian="bold" style:font-weight-complex="bold"/>
    </style:style>
    <style:style style:name="T12" style:family="text">
      <style:text-properties style:use-window-font-color="true" style:text-outline="false" style:text-line-through-styl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42cf8b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4452af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4e4b55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4b3bd3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5211c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539fc5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55da3a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font-name="Nimbus Roman No9 L1" fo:font-style="normal" fo:text-shadow="none" style:text-underline-style="none" fo:font-weight="normal" officeooo:rsid="004e4b55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font-name="Nimbus Roman No9 L1" fo:font-style="normal" fo:text-shadow="none" style:text-underline-style="none" fo:font-weight="normal" officeooo:rsid="0042cf8b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font-name="Nimbus Roman No9 L1" fo:font-style="normal" fo:text-shadow="none" style:text-underline-style="none" fo:font-weight="normal" officeooo:rsid="0055da3a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3" style:family="text">
      <style:text-properties officeooo:rsid="0042cf8b"/>
    </style:style>
    <style:style style:name="T24" style:family="text">
      <style:text-properties officeooo:rsid="004452af"/>
    </style:style>
    <style:style style:name="T25" style:family="text">
      <style:text-properties officeooo:rsid="0045982a"/>
    </style:style>
    <style:style style:name="T26" style:family="text">
      <style:text-properties officeooo:rsid="00473b92"/>
    </style:style>
    <style:style style:name="T27" style:family="text">
      <style:text-properties officeooo:rsid="004cd0ad"/>
    </style:style>
    <style:style style:name="T28" style:family="text">
      <style:text-properties officeooo:rsid="004e4b55"/>
    </style:style>
    <style:style style:name="T29" style:family="text">
      <style:text-properties officeooo:rsid="005211ce"/>
    </style:style>
    <style:style style:name="T30" style:family="text">
      <style:text-properties officeooo:rsid="00539fc5"/>
    </style:style>
    <style:style style:name="T31" style:family="text">
      <style:text-properties fo:font-style="italic" fo:font-weight="normal" officeooo:rsid="00539fc5" style:font-style-asian="italic" style:font-weight-asian="normal" style:font-style-complex="italic" style:font-weight-complex="normal"/>
    </style:style>
    <style:style style:name="T32" style:family="text">
      <style:text-properties fo:font-style="italic" officeooo:rsid="005798b3" style:font-style-asian="italic" style:font-style-complex="italic"/>
    </style:style>
    <style:style style:name="T33" style:family="text">
      <style:text-properties fo:font-style="normal" fo:font-weight="normal" officeooo:rsid="00539fc5" style:font-style-asian="normal" style:font-weight-asian="normal" style:font-style-complex="normal" style:font-weight-complex="normal"/>
    </style:style>
    <style:style style:name="T34" style:family="text">
      <style:text-properties fo:font-style="normal" officeooo:rsid="005798b3" style:font-style-asian="normal" style:font-style-complex="normal"/>
    </style:style>
    <style:style style:name="T35" style:family="text">
      <style:text-properties officeooo:rsid="0054992c"/>
    </style:style>
    <style:style style:name="T36" style:family="text">
      <style:text-properties officeooo:rsid="0055da3a"/>
    </style:style>
    <style:style style:name="T37" style:family="text">
      <style:text-properties officeooo:rsid="0055dc30"/>
    </style:style>
    <style:style style:name="T38" style:family="text">
      <style:text-properties officeooo:rsid="005798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8">SUBSTITUTIVO AO </text:span>PROJETO DE RESOLUÇÃO Nº <text:span text:style-name="T26">9</text:span>/2014</text:p>
      <text:p text:style-name="P21">Dá nova redação<text:span text:style-name="T38"> ao </text:span><text:span text:style-name="T32">caput</text:span><text:span text:style-name="T34"> e ao inciso III do § 2º, acrescenta os incisos IV e V ao § 2º, dá nova redação</text:span> ao<text:span text:style-name="T24">s</text:span> <text:span text:style-name="T23">§</text:span><text:span text:style-name="T24">§</text:span> 4º<text:span text:style-name="T24"> e 6º</text:span> e acrescenta <text:span text:style-name="T23">o</text:span><text:span text:style-name="T24">s</text:span><text:span text:style-name="T23"> </text:span><text:span text:style-name="T24">§</text:span><text:span text:style-name="T23">§ 10</text:span><text:span text:style-name="T24"> e 11</text:span> <text:span text:style-name="T38">n</text:span>o art. 137 da Resolução nº 8/15L/2009, de 11 de dezembro de 2009, que dispõe sobre o Regimento Interno.</text:p>
      <text:p text:style-name="P11">________________________, PRESIDENTE DA CÂMARA MUNICIPAL DE NOVO HAMBURGO, faço saber que esta aprovou e eu promulgo a seguinte</text:p>
      <text:p text:style-name="P20">RESOLUÇÃO</text:p>
      <text:p text:style-name="P30"><text:span text:style-name="T28">Art. </text:span><text:span text:style-name="T37">1</text:span><text:span text:style-name="T28">º</text:span><text:span text:style-name="T3"><text:tab/>O</text:span><text:span text:style-name="T4"> </text:span><text:span text:style-name="T31">caput</text:span><text:span text:style-name="T33"> do</text:span><text:span text:style-name="T3"> § 2º do art. 137 da Resolução nº </text:span><text:span text:style-name="T20">8/15L/2009, de 11</text:span><text:span text:style-name="T22"> </text:span><text:span text:style-name="T20">de dezembro de 2009</text:span><text:span text:style-name="T21">,</text:span><text:span text:style-name="T20"> passa a vigorar com a seguinte redação:</text:span></text:p>
      <text:p text:style-name="P32"><text:span text:style-name="T28">"§ 2º</text:span><text:span text:style-name="T23"><text:tab/></text:span><text:span text:style-name="T28">Estas sessões, quando solicitadas, serão realizadas em </text:span><text:span text:style-name="T35">cinc</text:span><text:span text:style-name="T28">o etapas, assim divididas:" (NR)</text:span></text:p>
      <text:p text:style-name="P29"><text:span text:style-name="T7">Art. </text:span><text:span text:style-name="T11">2</text:span><text:span text:style-name="T7">º</text:span><text:span text:style-name="T28"><text:tab/>O inciso III do § 2º do art. 137 da Resolução nº </text:span><text:span text:style-name="T15">8/15L/2009, de 11</text:span><text:span text:style-name="T19"> </text:span><text:span text:style-name="T15">de dezembro de 2009</text:span><text:span text:style-name="T13">,</text:span><text:span text:style-name="T15"> passa a vigorar com a seguinte redação:</text:span></text:p>
      <text:p text:style-name="P31"><text:span text:style-name="T28">"III -</text:span><text:span text:style-name="T23"><text:tab/></text:span><text:span text:style-name="T28">na terceira parte, um representante da comunidade usará a palavra por dez minutos</text:span><text:span text:style-name="T1"> para encaminhamento dos problemas levantados</text:span><text:span text:style-name="T28">;" (NR)</text:span></text:p>
      <text:p text:style-name="P29"><text:span text:style-name="T8">Art. </text:span><text:span text:style-name="T11">3</text:span><text:span text:style-name="T8">º</text:span><text:span text:style-name="T1"><text:tab/></text:span><text:span text:style-name="T29">O</text:span><text:span text:style-name="T1"> </text:span><text:span text:style-name="T28">§ 2º do art. 137 da Resolução nº </text:span><text:span text:style-name="T15">8/15L/2009, de 11de dezembro de 2009</text:span><text:span text:style-name="T17">, fica acrescido do inciso IV</text:span><text:span text:style-name="T13">,</text:span><text:span text:style-name="T15"> com a seguinte redação:</text:span></text:p>
      <text:p text:style-name="P31"><text:span text:style-name="T28">"I</text:span><text:span text:style-name="T1">V</text:span><text:span text:style-name="T28"> -</text:span><text:span text:style-name="T23"><text:tab/></text:span><text:span text:style-name="T1">na quarta parte, de cinco minutos, para cada Secretário convocado expor sua posição sobre os temas levantados.</text:span><text:span text:style-name="T28">" (</text:span><text:span text:style-name="T1">AC</text:span><text:span text:style-name="T28">)</text:span></text:p>
      <text:p text:style-name="P29"><text:span text:style-name="T9">Art. </text:span><text:span text:style-name="T11">4</text:span><text:span text:style-name="T9">º</text:span><text:span text:style-name="T36"><text:tab/></text:span><text:span text:style-name="T29">O</text:span><text:span text:style-name="T1"> </text:span><text:span text:style-name="T28">§ 2º do art. 137 da Resolução nº </text:span><text:span text:style-name="T15">8/15L/2009, de 11de dezembro de 2009</text:span><text:span text:style-name="T17">, fica acrescido do inciso V</text:span><text:span text:style-name="T13">,</text:span><text:span text:style-name="T15"> com a seguinte redação:</text:span></text:p>
      <text:p text:style-name="P31"><text:span text:style-name="T35">"V -<text:tab/>na quinta parte, </text:span><text:span text:style-name="T1">as bancadas se manifestarão por cinco minutos para o equacionamento dos temas</text:span><text:span text:style-name="T35">." (AC)</text:span></text:p>
      <text:p text:style-name="P12"><text:span text:style-name="T5">Art. </text:span><text:span text:style-name="T11">5</text:span><text:span text:style-name="T5">º</text:span><text:tab/>O <text:span text:style-name="T27">§</text:span> 4º do<text:span text:style-name="T12"> art. 137 da Resolução nº 8/15L/2009, de 11 de dezembro de 2009, que dispõe sobre o Regimento Interno da Câmara Municipal, passa a vigorar com a seguinte redação:</text:span></text:p>
      <text:p text:style-name="P26">"§ 4º<text:span text:style-name="T23"><text:tab/></text:span><text:span text:style-name="T28">A realização das sessões previstas neste artigo ficará condicionada à existência de pedidos, com antecedência mínima de quinze dias úteis, especificando a pauta com tópicos a serem abordados, formulados por associações de bairro ou outras entidades interessadas, na sessão</text:span>." (NR)</text:p>
      <text:p text:style-name="P17"><text:soft-page-break/><text:span text:style-name="T5">Art. </text:span><text:span text:style-name="T11">6</text:span><text:span text:style-name="T5">º</text:span><text:tab/>O <text:span text:style-name="T27">§</text:span> <text:span text:style-name="T24">6</text:span>º do<text:span text:style-name="T12"> art. 137 da Resolução nº 8/15L/2009, de 11 de dezembro de 2009, passa a vigorar com a seguinte redação:</text:span></text:p>
      <text:p text:style-name="P22">"§ <text:span text:style-name="T24">6</text:span>º<text:span text:style-name="T23"><text:tab/></text:span><text:span text:style-name="T25">As atas das Sessões Comunitárias serão lidas, discutidas e votadas no Expediente da Sessão Ordinária, no prazo máximo de 20 (vinte) dias úteis.</text:span>" (NR)</text:p>
      <text:p text:style-name="P19"><text:span text:style-name="T5">Art. </text:span><text:span text:style-name="T11">7</text:span><text:span text:style-name="T5">º</text:span><text:span text:style-name="T23"><text:tab/></text:span><text:span text:style-name="T30">O</text:span> art. 137 da Resolução nº <text:span text:style-name="T12">8/15L/2009, de 11</text:span><text:span text:style-name="T19"> </text:span><text:span text:style-name="T12">de dezembro de 2009</text:span><text:span text:style-name="T18">, fica acrescido do § 10</text:span><text:span text:style-name="T13">, com a seguinte redação:</text:span></text:p>
      <text:p text:style-name="P28"><text:span text:style-name="T12">''§ </text:span><text:span text:style-name="T13">10.</text:span><text:span text:style-name="T13"><text:tab/></text:span><text:span text:style-name="T14">Havendo para o mesmo mês mais de um pedido, terá preferência aquele que primeiro chegou à Secretaria da Câmara Municipal.</text:span><text:span text:style-name="T12">'' (AC)</text:span></text:p>
      <text:p text:style-name="P18"><text:span text:style-name="T5">Art. </text:span><text:span text:style-name="T11">8</text:span><text:span text:style-name="T5">º</text:span><text:span text:style-name="T23"><text:tab/></text:span><text:span text:style-name="T30">O</text:span> art. 137 da Resolução nº <text:span text:style-name="T12">8/15L/2009, de 11</text:span><text:span text:style-name="T19"> </text:span><text:span text:style-name="T12">de dezembro de 2009</text:span><text:span text:style-name="T18">, fica acrescido do § 11</text:span><text:span text:style-name="T13">, com a seguinte redação:</text:span></text:p>
      <text:p text:style-name="P27"><text:span text:style-name="T12">''</text:span><text:span text:style-name="T12">§ </text:span><text:span text:style-name="T13">1</text:span><text:span text:style-name="T16">1</text:span><text:span text:style-name="T13">.</text:span><text:span text:style-name="T13"><text:tab/></text:span><text:span text:style-name="T15">Competirá à Mesa cumprir o disposto no inciso ix do art. 31 da Lei Orgânica Municipal</text:span><text:span text:style-name="T12">.'' (AC)</text:span></text:p>
      <text:p text:style-name="P12"><text:span text:style-name="T5">Art. </text:span><text:span text:style-name="T9">9º</text:span><text:tab/>Esta Resolução entra em vigor na data da sua publicação.</text:p>
      <text:p text:style-name="P16">GABINETE DA PRESIDÊNCIA "VICTOR HUGO KUNZ", aos . . . . . . . . . . . . . . . . . . . . . . . . . . . . .</text:p>
      <text:p text:style-name="P9"/>
      <text:p text:style-name="P10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051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502a3c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502a3c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SUBSTITUTIVO AO PROJETO DE RESOLUÇÃO Nº 9/2014<text:tab/><text:tab/><text:tab/>página </text:span><text:span text:style-name="MT1"><text:page-number text:select-page="current">2</text:page-number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30" meta:word-count="605" meta:character-count="32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