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officeooo:paragraph-rsid="003a7202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33cad7" officeooo:paragraph-rsid="0033cad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33cad7" officeooo:paragraph-rsid="003f12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33cad7" officeooo:paragraph-rsid="004452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45fdec" officeooo:paragraph-rsid="0045fde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4c6810" officeooo:paragraph-rsid="004e661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4c6810" officeooo:paragraph-rsid="0045fd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Nimbus Roman No9 L" fo:font-size="12pt" fo:font-weight="normal" officeooo:rsid="004452af" officeooo:paragraph-rsid="004452af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4.001cm" fo:margin-right="0cm" fo:margin-top="1.499cm" fo:margin-bottom="0cm" fo:text-align="start" style:justify-single-word="false" fo:text-indent="0cm" style:auto-text-indent="false"/>
      <style:text-properties style:font-name="Nimbus Roman No9 L" fo:font-size="12pt" fo:font-weight="normal" officeooo:rsid="001b4862" officeooo:paragraph-rsid="005010df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4.001cm" fo:margin-right="0cm" fo:margin-top="1.499cm" fo:margin-bottom="0cm" fo:text-align="start" style:justify-single-word="false" fo:text-indent="0cm" style:auto-text-indent="false"/>
      <style:text-properties style:font-name="Nimbus Roman No9 L" fo:font-size="12pt" fo:font-weight="normal" officeooo:rsid="005010df" officeooo:paragraph-rsid="005010df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4.001cm" fo:margin-right="0cm" fo:margin-top="1.499cm" fo:margin-bottom="0cm" fo:text-align="start" style:justify-single-word="false" fo:text-indent="0cm" style:auto-text-indent="false"/>
      <style:text-properties style:font-name="Nimbus Roman No9 L" fo:font-size="12pt" fo:font-weight="normal" officeooo:rsid="005010df" officeooo:paragraph-rsid="00503d49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4.001cm" fo:margin-right="0cm" fo:margin-top="1.499cm" fo:margin-bottom="0cm" fo:text-align="start" style:justify-single-word="false" fo:text-indent="0cm" style:auto-text-indent="false"/>
      <style:text-properties style:font-name="Nimbus Roman No9 L" fo:font-size="12pt" fo:font-weight="normal" officeooo:rsid="001b4862" officeooo:paragraph-rsid="004452a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ad5" style:font-weight-asian="normal" style:font-weight-complex="normal"/>
    </style:style>
    <style:style style:name="T3" style:family="text">
      <style:text-properties fo:font-weight="normal" officeooo:rsid="003d6075" style:font-weight-asian="normal" style:font-weight-complex="normal"/>
    </style:style>
    <style:style style:name="T4" style:family="text">
      <style:text-properties fo:font-weight="normal" officeooo:rsid="0031c5d4" style:font-weight-asian="normal" style:font-weight-complex="normal"/>
    </style:style>
    <style:style style:name="T5" style:family="text">
      <style:text-properties fo:font-weight="normal" officeooo:rsid="00296a5b" style:font-weight-asian="normal" style:font-weight-complex="normal"/>
    </style:style>
    <style:style style:name="T6" style:family="text">
      <style:text-properties fo:font-weight="normal" officeooo:rsid="004c6810" style:font-weight-asian="normal" style:font-weight-complex="normal"/>
    </style:style>
    <style:style style:name="T7" style:family="text">
      <style:text-properties fo:font-weight="normal" officeooo:rsid="005010df" style:font-weight-asian="normal" style:font-weight-complex="normal"/>
    </style:style>
    <style:style style:name="T8" style:family="text">
      <style:text-properties fo:font-weight="normal" officeooo:rsid="00513747" style:font-weight-asian="normal" style:font-weight-complex="normal"/>
    </style:style>
    <style:style style:name="T9" style:family="text">
      <style:text-properties officeooo:rsid="00372dff"/>
    </style:style>
    <style:style style:name="T10" style:family="text">
      <style:text-properties officeooo:rsid="003d6075"/>
    </style:style>
    <style:style style:name="T11" style:family="text">
      <style:text-properties officeooo:rsid="003f12be"/>
    </style:style>
    <style:style style:name="T12" style:family="text">
      <style:text-properties officeooo:rsid="00409f5a"/>
    </style:style>
    <style:style style:name="T13" style:family="text">
      <style:text-properties officeooo:rsid="004452af"/>
    </style:style>
    <style:style style:name="T14" style:family="text">
      <style:text-properties officeooo:rsid="0045fdec"/>
    </style:style>
    <style:style style:name="T15" style:family="text">
      <style:text-properties officeooo:rsid="004726b9"/>
    </style:style>
    <style:style style:name="T16" style:family="text">
      <style:text-properties officeooo:rsid="004c6810"/>
    </style:style>
    <style:style style:name="T17" style:family="text">
      <style:text-properties officeooo:rsid="0053dd79"/>
    </style:style>
    <style:style style:name="T18" style:family="text">
      <style:text-properties officeooo:rsid="004f82a6"/>
    </style:style>
    <style:style style:name="T19" style:family="text">
      <style:text-properties officeooo:rsid="004e661f"/>
    </style:style>
    <style:style style:name="T20" style:family="text">
      <style:text-properties officeooo:rsid="005010df"/>
    </style:style>
    <style:style style:name="T21" style:family="text">
      <style:text-properties officeooo:rsid="00503d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USTIFICATIVA</text:p>
      <text:p text:style-name="P15"/>
      <text:p text:style-name="P15"/>
      <text:p text:style-name="P15"/>
      <text:p text:style-name="P17">Senhor Presidente,</text:p>
      <text:p text:style-name="P17">Senhora Vereadora,</text:p>
      <text:p text:style-name="P16">Senhores Vereadores,</text:p>
      <text:p text:style-name="P8"/>
      <text:p text:style-name="P8"/>
      <text:p text:style-name="P9"><text:span text:style-name="T10">Visando</text:span> que as atividades d<text:span text:style-name="T9">est</text:span>a Casa Legislativa tenha<text:span text:style-name="T10">m</text:span> desenvolvimento adequado e<text:span text:style-name="T9">,</text:span> principalmente, possa<text:span text:style-name="T11">m</text:span> atender <text:span text:style-name="T10">de forma satisfatória </text:span>os anseios da comunidade<text:span text:style-name="T9"> </text:span>propo<text:span text:style-name="T9">r</text:span>mos o ajuste do artigo <text:span text:style-name="T10">137</text:span> do Regimento Interno.</text:p>
      <text:p text:style-name="P10"><text:span text:style-name="T10">As</text:span> mudança<text:span text:style-name="T10">s propostas</text:span> possibilitar<text:span text:style-name="T10">ão</text:span> que <text:span text:style-name="T10">a realização de sessões comunitárias sejam mais objetivas e contem com a participação dos secretários das pastas com temas previstos na pauta. Desta forma o andamento da sessão será mais proveitoso, pois com uma pauta definida</text:span> não have<text:span text:style-name="T11">rá</text:span> <text:span text:style-name="T10">falta de informações aos cidadãos </text:span><text:span text:style-name="T11">e o evento será mais </text:span><text:span text:style-name="T12">objetivo</text:span><text:span text:style-name="T10">.</text:span></text:p>
      <text:p text:style-name="P11"><text:span text:style-name="T13">O </text:span><text:span text:style-name="T16">substitutivo, assim como o </text:span><text:span text:style-name="T13">projeto</text:span><text:span text:style-name="T16">,</text:span><text:span text:style-name="T13"> também dilata o prazo para </text:span><text:span text:style-name="T14">leitura da ata da sessão comunitária, proporcionando ao setor competente mais tempo para a precisa lavratura do documento.</text:span></text:p>
      <text:p text:style-name="P13">Além disso, <text:span text:style-name="T18">tem por objetivo </text:span><text:span text:style-name="T17">a inclusão do período de fala dos Secretários convocados </text:span><text:span text:style-name="T19">que não havia previsão no Regimento Interno.</text:span></text:p>
      <text:p text:style-name="P14"/>
      <text:p text:style-name="P12">Contamos com a aprovação dos nobre<text:span text:style-name="T15">s</text:span> pares.</text:p>
      <text:p text:style-name="P7"><text:span text:style-name="Strong_20_Emphasis"><text:span text:style-name="T2"/></text:span></text:p>
      <text:p text:style-name="P7"><text:span text:style-name="Strong_20_Emphasis"><text:span text:style-name="T2">Novo Hamburgo, </text:span></text:span><text:span text:style-name="Strong_20_Emphasis"><text:span text:style-name="T8">24</text:span></text:span><text:span text:style-name="Strong_20_Emphasis"><text:span text:style-name="T4"> de </text:span></text:span><text:span text:style-name="Strong_20_Emphasis"><text:span text:style-name="T6">març</text:span></text:span><text:span text:style-name="Strong_20_Emphasis"><text:span text:style-name="T4">o</text:span></text:span><text:span text:style-name="Strong_20_Emphasis"><text:span text:style-name="T5"> de 201</text:span></text:span><text:span text:style-name="Strong_20_Emphasis"><text:span text:style-name="T6">5</text:span></text:span><text:span text:style-name="T1">.</text:span></text:p>
      <text:p text:style-name="P18">Vereador Luiz Fernando Farias<text:span text:style-name="T20"><text:tab/><text:tab/></text:span>Vereador <text:span text:style-name="T10">Sérgio</text:span> Hanich</text:p>
      <text:p text:style-name="P19">Vereador Jorge Tatsch<text:tab/><text:tab/><text:tab/>Vereador Gerson Peteffi</text:p>
      <text:p text:style-name="P20">Vereador Claudio R<text:span text:style-name="T21">.</text:span> de Azevedo F<text:span text:style-name="T21">ilho<text:tab/>Vereador Cristiano Coller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12T16:16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6" meta:character-count="15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