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able_20_Contents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b4862" officeooo:paragraph-rsid="0005b9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Nimbus Roman No9 L" fo:font-size="12pt" fo:font-weight="normal" officeooo:rsid="00283859" officeooo:paragraph-rsid="0007af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Nimbus Roman No9 L" fo:font-size="12pt" fo:font-weight="normal" officeooo:rsid="004452af" officeooo:paragraph-rsid="0007af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05b936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05b9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33cad7" officeooo:paragraph-rsid="0005b9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use-window-font-color="true" style:font-name="Nimbus Roman No9 L" fo:font-size="12pt" fo:language="pt" fo:country="BR" fo:font-weight="normal" officeooo:rsid="0033cad7" officeooo:paragraph-rsid="0007af7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03841" officeooo:paragraph-rsid="0005b93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31c5d4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0ebd04" style:font-weight-asian="normal" style:font-weight-complex="normal"/>
    </style:style>
    <style:style style:name="T6" style:family="text">
      <style:text-properties fo:font-weight="normal" officeooo:rsid="00111601" style:font-weight-asian="normal" style:font-weight-complex="normal"/>
    </style:style>
    <style:style style:name="T7" style:family="text">
      <style:text-properties officeooo:rsid="003d6075"/>
    </style:style>
    <style:style style:name="T8" style:family="text">
      <style:text-properties officeooo:rsid="00372dff"/>
    </style:style>
    <style:style style:name="T9" style:family="text">
      <style:text-properties officeooo:rsid="0005b936"/>
    </style:style>
    <style:style style:name="T10" style:family="text">
      <style:text-properties officeooo:rsid="0007af7c"/>
    </style:style>
    <style:style style:name="T11" style:family="text">
      <style:text-properties officeooo:rsid="000ebd04"/>
    </style:style>
    <style:style style:name="T12" style:family="text">
      <style:text-properties officeooo:rsid="000fa5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4"/>
      <text:p text:style-name="P14"/>
      <text:p text:style-name="P14"/>
      <text:p text:style-name="P14"/>
      <text:p text:style-name="P14"/>
      <text:p text:style-name="P9">Senhor Presidente,</text:p>
      <text:p text:style-name="P9">Senhora Vereadora,</text:p>
      <text:p text:style-name="P8">Senhores Vereadores,</text:p>
      <text:p text:style-name="P11"/>
      <text:p text:style-name="P11"/>
      <text:p text:style-name="P12"><text:span text:style-name="T7">Visando</text:span> que as atividades d<text:span text:style-name="T8">est</text:span>a Casa Legislativa tenha<text:span text:style-name="T7">m</text:span> desenvolvimento adequado<text:span text:style-name="T8">,</text:span> propomos o ajuste do artigo <text:span text:style-name="T9">53</text:span> do Regimento Interno.</text:p>
      <text:p text:style-name="P12"><text:span text:style-name="T7">A</text:span> mudança<text:span text:style-name="T7"> proposta</text:span> <text:span text:style-name="T9">visa </text:span><text:span text:style-name="T11">estabelecer que o vereador autor de matéria, </text:span><text:span text:style-name="T12">este</text:span><text:span text:style-name="T11">ja impedido de votar, quando </text:span><text:span text:style-name="T12">a mesma estiver</text:span><text:span text:style-name="T11"> em tramitação nas comissões. </text:span><text:span text:style-name="T12">Para</text:span><text:span text:style-name="T11"> normatizar as </text:span><text:span text:style-name="T10">situações em que ocorr</text:span><text:span text:style-name="T12">er</text:span><text:span text:style-name="T10"> empate na</text:span><text:span text:style-name="T12">s</text:span><text:span text:style-name="T10"> votaç</text:span><text:span text:style-name="T12">ões</text:span><text:span text:style-name="T10">, </text:span><text:span text:style-name="T12">estabelece que </text:span><text:span text:style-name="T11">o</text:span><text:span text:style-name="T9"> presidente da Casa Legislativa </text:span><text:span text:style-name="T12">seja o autor d</text:span><text:span text:style-name="T9">o voto de desempate</text:span><text:span text:style-name="T7">.</text:span></text:p>
      <text:p text:style-name="P13">Pelos motivos expostos, apresent<text:span text:style-name="T10">o</text:span> o presente Projeto de Lei, esperando contar com o apoio e a aprovação de todos <text:span text:style-name="T10">os </text:span>nobres colegas desta Casa.</text:p>
      <text:p text:style-name="P10"><text:span text:style-name="Strong_20_Emphasis"><text:span text:style-name="T2">Novo Hamburgo, </text:span></text:span><text:span text:style-name="Strong_20_Emphasis"><text:span text:style-name="T5">25</text:span></text:span><text:span text:style-name="Strong_20_Emphasis"><text:span text:style-name="T3"> de </text:span></text:span><text:span text:style-name="Strong_20_Emphasis"><text:span text:style-name="T6">março</text:span></text:span><text:span text:style-name="Strong_20_Emphasis"><text:span text:style-name="T4"> de 201</text:span></text:span><text:span text:style-name="Strong_20_Emphasis"><text:span text:style-name="T5">5</text:span></text:span><text:span text:style-name="T1">.</text:span></text:p>
      <text:p text:style-name="P7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