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30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b309b" officeooo:paragraph-rsid="000b309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30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bold" officeooo:rsid="000b309b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officeooo:rsid="0006fad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officeooo:rsid="000b30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0b309b" style:font-weight-asian="bold" style:font-weight-complex="bold"/>
    </style:style>
    <style:style style:name="T13" style:family="text">
      <style:text-properties officeooo:rsid="0009ac0d"/>
    </style:style>
    <style:style style:name="T14" style:family="text">
      <style:text-properties officeooo:rsid="000b309b"/>
    </style:style>
    <style:style style:name="T15" style:family="text">
      <style:text-properties officeooo:rsid="000b3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SUBSTITUTIVO AO </text:span>PROJETO DE RESOLUÇÃO Nº <text:span text:style-name="T13">10</text:span>/2014</text:p>
      <text:p text:style-name="P10"><text:span text:style-name="T15">Renomeia</text:span> o parágrafo único do art. 53<text:span text:style-name="T15"> como § 1º e acrescenta § 2º ao art. 53</text:span> da Resolução nº 8/15L/2009, de 11 de dezembro de 2009, que "dispõe sobre o Regimento Interno da Câmara Municipal de Novo Hamburgo".</text:p>
      <text:p text:style-name="P14">________________________, PRESIDENTE DA CÂMARA MUNICIPAL DE NOVO HAMBURGO, faço saber que esta aprovou e eu promulgo a seguinte</text:p>
      <text:p text:style-name="P15">RESOLUÇÃO</text:p>
      <text:p text:style-name="P12"><text:span text:style-name="T2">Art. 1º</text:span><text:tab/>O parágrafo único do<text:span text:style-name="T3"> art. 53 da Resolução nº 8/15L/2009, de 11 de dezembro de 2009, que "dispõe sobre o Regimento Interno da Câmara Municipal de Novo Hamburgo",</text:span><text:span text:style-name="T4"> fica renomeado como § 1º e</text:span><text:span text:style-name="T3"> passa a vigorar com a seguinte redação:</text:span></text:p>
      <text:p text:style-name="P18">"§ 1º<text:tab/>O vereador integrante de Comissão que for autor da matéria em análise estará impedido de votar." (NR)</text:p>
      <text:p text:style-name="P13"><text:span text:style-name="T5">Art. </text:span><text:span text:style-name="T6">2</text:span><text:span text:style-name="T5">º</text:span><text:span text:style-name="T7"><text:tab/>O </text:span><text:span text:style-name="T3">art. 53 da Resolução nº 8/15L/2009, de 11 de dezembro de 2009</text:span><text:span text:style-name="T4">, fica acrescido do § 2º,</text:span><text:span text:style-name="T3"> com a seguinte redação:</text:span></text:p>
      <text:p text:style-name="P17"><text:span text:style-name="T7">"</text:span><text:span text:style-name="T9">§ 2º<text:tab/></text:span><text:span text:style-name="T7">Quando algum integrante da Comissão</text:span><text:span text:style-name="T9"> for ou</text:span><text:span text:style-name="T7"> julgar-se impedido ou impossibilitado de votar </text:span><text:span text:style-name="T8">e ocorrer empate na votação</text:span><text:span text:style-name="T7">, o Presidente desta solicitará ao Presidente da Câmara Municipal, o voto de desempate." (</text:span><text:span text:style-name="T9">AC</text:span><text:span text:style-name="T7">)</text:span></text:p>
      <text:p text:style-name="P16"><text:span text:style-name="T11">Art. </text:span><text:span text:style-name="T12">3</text:span><text:span text:style-name="T11">º</text:span><text:span text:style-name="T12"><text:tab/></text:span><text:span text:style-name="T10">Esta Resolução entra em vigor na data da sua publicação.</text:span></text:p>
      <text:p text:style-name="P11">GABINETE DA PRESIDÊNCIA "VICTOR HUGO KUNZ", aos . . . . . . . . . . . . . . . . . . . . . . . . . . . . .</text:p>
      <text:p text:style-name="P8"/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3" meta:character-count="1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