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8964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278ec9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officeooo:paragraph-rsid="027aa6a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fo:color="#000000" style:font-name="Nimbus Roman No9 L" fo:font-size="12pt" fo:font-weight="normal" officeooo:rsid="0080fe15" officeooo:paragraph-rsid="027aa6a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officeooo:rsid="02898961" style:font-weight-asian="normal" style:font-weight-complex="normal"/>
    </style:style>
    <style:style style:name="T4" style:family="text">
      <style:text-properties fo:font-weight="normal" officeooo:rsid="028aff5d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Arial" style:font-weight-complex="normal"/>
    </style:style>
    <style:style style:name="T6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896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9dd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2412cb0"/>
    </style:style>
    <style:style style:name="T21" style:family="text">
      <style:text-properties fo:color="#000000" fo:language="pt" fo:country="BR" fo:font-weight="normal" officeooo:rsid="0ae827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26a0b46"/>
    </style:style>
    <style:style style:name="T23" style:family="text">
      <style:text-properties officeooo:rsid="027623ff"/>
    </style:style>
    <style:style style:name="T24" style:family="text">
      <style:text-properties officeooo:rsid="02789643"/>
    </style:style>
    <style:style style:name="T25" style:family="text">
      <style:text-properties officeooo:rsid="003075c5"/>
    </style:style>
    <style:style style:name="T26" style:family="text">
      <style:text-properties officeooo:rsid="00364743"/>
    </style:style>
    <style:style style:name="T27" style:family="text">
      <style:text-properties officeooo:rsid="0278ec9b"/>
    </style:style>
    <style:style style:name="T28" style:family="text">
      <style:text-properties officeooo:rsid="0279dd48"/>
    </style:style>
    <style:style style:name="T29" style:family="text">
      <style:text-properties officeooo:rsid="027aa6af"/>
    </style:style>
    <style:style style:name="T30" style:family="text">
      <style:text-properties officeooo:rsid="028aff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14">n</text:span>º <text:span text:style-name="T29">834</text:span><text:span text:style-name="T15">/201</text:span><text:span text:style-name="T20">5</text:span> <text:s text:c="58"/><text:span text:style-name="T20"><text:s text:c="7"/></text:span>Novo Hamburgo,<text:span text:style-name="T22"> </text:span><text:span text:style-name="T28">22</text:span><text:span text:style-name="T16"> </text:span><text:span text:style-name="T17">d</text:span>e <text:span text:style-name="T23">ju</text:span><text:span text:style-name="T27">l</text:span><text:span text:style-name="T23">ho</text:span><text:span text:style-name="T17"> </text:span>de 201<text:span text:style-name="T20">5</text:span>.</text:p>
      <text:p text:style-name="P7"/>
      <text:p text:style-name="P7"/>
      <text:p text:style-name="P14"/>
      <text:p text:style-name="P15"><text:span text:style-name="T2">Ao</text:span> Exmo. S<text:span text:style-name="T2">r.</text:span> <text:s/></text:p>
      <text:p text:style-name="P19">LUIS LAUERMANN</text:p>
      <text:p text:style-name="P16"><text:span text:style-name="T18">Prefeito Municipal</text:span> </text:p>
      <text:p text:style-name="P16">Novo Hamburgo - RS </text:p>
      <text:p text:style-name="P18"/>
      <text:p text:style-name="P17"/>
      <text:p text:style-name="P20"/>
      <text:p text:style-name="P7"/>
      <text:p text:style-name="P8"><text:span text:style-name="T17">Senhor </text:span><text:span text:style-name="T19">Prefeito</text:span>:</text:p>
      <text:p text:style-name="P9"/>
      <text:p text:style-name="P10"><text:span text:style-name="T6">Encaminhamos a Vossa Excelência cópia</text:span><text:span text:style-name="T7"> </text:span><text:span text:style-name="T11">do </text:span><text:span text:style-name="T13">Substitutivo ao</text:span><text:span text:style-name="T8"> </text:span><text:span text:style-name="T9">Projeto de Lei nº </text:span><text:span text:style-name="T12">133</text:span><text:span text:style-name="T9">/201</text:span><text:span text:style-name="T12">4</text:span><text:span text:style-name="T6">, </text:span><text:span text:style-name="T12">de autoria da Vereadora Patrícia Beck,</text:span><text:span text:style-name="T10"> </text:span><text:span text:style-name="T6">que “</text:span><text:span text:style-name="T21">Dá nova redação ao art. 1º e acrescenta os §§ 3º, 4º e 5º ao art. 3º da Lei nº 2.341, de 18 de outubro de 2011, que regula a utilização do Salão de Festas do Parque Carlos Armando Koch e da Pista Municipal de Eventos José Eli Teles Silveira, e dá outras providências.</text:span>”, o qual foi aprovado<text:span text:style-name="T6">.</text:span></text:p>
      <text:p text:style-name="P11"/>
      <text:p text:style-name="P12">Atenciosamente,</text:p>
      <text:p text:style-name="P23"/>
      <text:p text:style-name="P24"/>
      <text:p text:style-name="P25"><text:span text:style-name="T3">VILMAR EMILIO HEMIN</text:span><text:span text:style-name="T4">G</text:span></text:p>
      <text:p text:style-name="P27"><text:span text:style-name="T30"><text:s text:c="122"/></text:span><text:span text:style-name="T25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1"/>
      <text:p text:style-name="P22"><text:span text:style-name="T5"/></text:p>
      <text:p text:style-name="P22"><text:span text:style-name="T5"/></text:p>
      <text:p text:style-name="P22"><text:span text:style-name="T5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26T13:38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20-07/sessão%2011-05/29-04/usr/lib/openoffice/share/template/pt-BR/CMNH/ped-provid.odt" meta:date="2010-09-29T13:22:32"/>
  </office:meta>
</office:document-meta>
</file>