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5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d2f0b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301999" officeooo:paragraph-rsid="00301999" style:font-size-asian="10.5pt" style:font-weight-asian="bold" style:font-name-complex="Arial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5afe25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33cm"/>
        </style:tab-stops>
      </style:paragraph-properties>
      <style:text-properties style:font-name="Nimbus Roman No9 L" fo:font-size="12pt" fo:font-weight="normal" officeooo:rsid="00200c34" officeooo:paragraph-rsid="005afe25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 fo:keep-with-next="always">
        <style:tab-stops>
          <style:tab-stop style:position="4.533cm"/>
        </style:tab-stops>
      </style:paragraph-properties>
      <style:text-properties style:font-name="Nimbus Roman No9 L" fo:font-size="12pt" fo:font-weight="normal" officeooo:rsid="00200c34" officeooo:paragraph-rsid="005afe25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200c34" officeooo:paragraph-rsid="0054061d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4f7708" officeooo:paragraph-rsid="005afe25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200c34" officeooo:paragraph-rsid="0054061d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200c34" officeooo:paragraph-rsid="005afe25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200c34" officeooo:paragraph-rsid="004f7b66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514ff8" officeooo:paragraph-rsid="005afe25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afe25" officeooo:paragraph-rsid="005afe25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  <style:tab-stop style:position="6.491cm"/>
        </style:tab-stops>
      </style:paragraph-properties>
      <style:text-properties style:font-name="Nimbus Roman No9 L" fo:font-size="12pt" fo:font-weight="bold" officeooo:rsid="00200c34" officeooo:paragraph-rsid="0054061d" style:font-size-asian="10.5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 fo:background-color="transparent" style:shadow="none">
        <style:tab-stops>
          <style:tab-stop style:position="1.023cm"/>
        </style:tab-stops>
        <style:background-image/>
      </style:paragraph-properties>
      <style:text-properties style:font-name="Nimbus Roman No9 L" fo:font-size="12pt" fo:font-weight="normal" officeooo:rsid="004f7b66" officeooo:paragraph-rsid="005afe25" style:font-size-asian="10.5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3cm" fo:margin-right="0cm" fo:margin-top="0.101cm" fo:margin-bottom="0.101cm" fo:text-align="justify" style:justify-single-word="false" fo:keep-together="always" fo:text-indent="0cm" style:auto-text-indent="false" style:page-number="auto" fo:background-color="transparent" style:shadow="none">
        <style:tab-stops>
          <style:tab-stop style:position="1.023cm"/>
        </style:tab-stops>
        <style:background-image/>
      </style:paragraph-properties>
      <style:text-properties style:font-name="Nimbus Roman No9 L" fo:font-size="12pt" fo:font-weight="normal" officeooo:rsid="00200c34" officeooo:paragraph-rsid="005afe25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5d2f0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4061d" style:font-weight-asian="normal" style:font-weight-complex="normal"/>
    </style:style>
    <style:style style:name="T4" style:family="text">
      <style:text-properties fo:font-weight="normal" officeooo:rsid="005afe25" style:font-weight-asian="normal" style:font-weight-complex="normal"/>
    </style:style>
    <style:style style:name="T5" style:family="text">
      <style:text-properties fo:font-weight="normal" officeooo:rsid="005bbbda" style:font-weight-asian="normal" style:font-weight-complex="normal"/>
    </style:style>
    <style:style style:name="T6" style:family="text">
      <style:text-properties fo:font-weight="normal" officeooo:rsid="005d2f0b" style:font-weight-asian="normal" style:font-weight-complex="normal"/>
    </style:style>
    <style:style style:name="T7" style:family="text">
      <style:text-properties officeooo:rsid="002881bc"/>
    </style:style>
    <style:style style:name="T8" style:family="text">
      <style:text-properties fo:font-weight="bold" officeooo:rsid="0049750a" style:font-weight-asian="bold" style:font-weight-complex="bold"/>
    </style:style>
    <style:style style:name="T9" style:family="text">
      <style:text-properties fo:font-weight="bold" officeooo:rsid="005afe25" style:font-weight-asian="bold" style:font-weight-complex="bold"/>
    </style:style>
    <style:style style:name="T10" style:family="text">
      <style:text-properties fo:font-weight="bold" officeooo:rsid="00602a0d" style:font-weight-asian="bold" style:font-weight-complex="bold"/>
    </style:style>
    <style:style style:name="T11" style:family="text">
      <style:text-properties officeooo:rsid="00314914"/>
    </style:style>
    <style:style style:name="T12" style:family="text">
      <style:text-properties officeooo:rsid="0049750a"/>
    </style:style>
    <style:style style:name="T13" style:family="text">
      <style:text-properties officeooo:rsid="004f7708"/>
    </style:style>
    <style:style style:name="T14" style:family="text">
      <style:text-properties officeooo:rsid="004f7b66"/>
    </style:style>
    <style:style style:name="T15" style:family="text">
      <style:text-properties officeooo:rsid="00514ff8"/>
    </style:style>
    <style:style style:name="T16" style:family="text">
      <style:text-properties officeooo:rsid="0054061d"/>
    </style:style>
    <style:style style:name="T17" style:family="text">
      <style:text-properties officeooo:rsid="0058080e"/>
    </style:style>
    <style:style style:name="T18" style:family="text">
      <style:text-properties officeooo:rsid="005afe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UBSTITUTIVO AO </text:span>PROJETO DE LEI Nº<text:span text:style-name="T17"> 133</text:span>/2014</text:p>
      <text:p text:style-name="P16"><text:span text:style-name="T18">Dá nova redação ao art. 1º e acrescenta o</text:span><text:span text:style-name="T1">s</text:span><text:span text:style-name="T18"> §</text:span><text:span text:style-name="T1">§</text:span><text:span text:style-name="T18"> 3º</text:span><text:span text:style-name="T1">, 4º e 5º</text:span><text:span text:style-name="T18"> ao art. 3º da Lei nº 2.341, de 18 de outubro de 2011, que regula a utilização do Salão de Festas do Parque Carlos Armando Koch e da Pista Municipal de Eventos José Eli Teles Silveira, e dá outras providências</text:span>.</text:p>
      <text:p text:style-name="P9">O PREFEITO MUNICIPAL DE NOVO HAMBURGO:</text:p>
      <text:p text:style-name="P9">Faço saber que o Poder Legislativo aprovou e eu sanciono e promulgo a seguinte Lei:</text:p>
      <text:p text:style-name="P10"><text:span text:style-name="T9">Art. 1º</text:span><text:span text:style-name="T18"><text:tab/>O art. 1º da Lei nº 2.341, de 18 de outubro de 2011, que regula a utilização do Salão de Festas do Parque Carlos Armando Koch e da Pista Municipal de Eventos José Eli Teles Silveira, e dá outras providências , passa a vigorar com a seguinte redação:</text:span></text:p>
      <text:p text:style-name="P21">"Art. 1º<text:tab/>A utilização do Salão de Festas do Parque Carlos Armando Koch e da Pista Municipal de Eventos José Eli Teles Silveira será disciplinada na forma desta Lei." (NR)</text:p>
      <text:p text:style-name="P10"><text:span text:style-name="T9">Art. 2º</text:span><text:span text:style-name="T18"><text:tab/>O art. 3º da Lei nº 2.341, de 18 de outubro de 2011, fica acrescido dos § 3º, com a seguinte redação:</text:span></text:p>
      <text:p text:style-name="P17"><text:span text:style-name="T18">"§ 3º</text:span><text:span text:style-name="T7"><text:tab/></text:span><text:span text:style-name="T16">A</text:span><text:span text:style-name="T13"> Pista de Eventos José Eli Teles Silveira</text:span><text:span text:style-name="T16"> se destina unicamente para as seguintes atividades:</text:span><text:span text:style-name="T18">" (AC)</text:span></text:p>
      <text:p text:style-name="P18"><text:span text:style-name="T18">"</text:span><text:span text:style-name="T14">I</text:span><text:span text:style-name="T13"> </text:span><text:span text:style-name="T16">-<text:tab/>m</text:span><text:span text:style-name="T13">anifestações c</text:span><text:span text:style-name="T16">í</text:span><text:span text:style-name="T13">vicas e/ou culturais;</text:span><text:span text:style-name="T18">" (AC)</text:span></text:p>
      <text:p text:style-name="P24"><text:span text:style-name="T18">"</text:span><text:span text:style-name="T14">II</text:span><text:span text:style-name="T13"> </text:span><text:span text:style-name="T16">-<text:tab/>c</text:span><text:span text:style-name="T13">oncentraç</text:span><text:span text:style-name="T16">ões</text:span><text:span text:style-name="T13"> para marchas e/ou caminhadas de cunho pol</text:span><text:span text:style-name="T16">í</text:span><text:span text:style-name="T13">tico, cultural</text:span><text:span text:style-name="T16"> e</text:span><text:span text:style-name="T14"> religiosas</text:span><text:span text:style-name="T13">;</text:span><text:span text:style-name="T18">" (AC)</text:span></text:p>
      <text:p text:style-name="P23"><text:span text:style-name="T18">"</text:span>III <text:span text:style-name="T16">-<text:tab/>a</text:span>presentaç<text:span text:style-name="T16">ões de espetáculos</text:span> culturais ou art<text:span text:style-name="T16">í</text:span>sticos;<text:span text:style-name="T18">" (AC)</text:span></text:p>
      <text:p text:style-name="P18"><text:span text:style-name="T18">"</text:span><text:span text:style-name="T14">IV</text:span><text:span text:style-name="T13"> </text:span><text:span text:style-name="T16">-<text:tab/>f</text:span><text:span text:style-name="T15">eiras de artesanatos</text:span><text:span text:style-name="T14">;</text:span><text:span text:style-name="T18">" (AC)</text:span></text:p>
      <text:p text:style-name="P20"><text:span text:style-name="T18">"</text:span>V <text:span text:style-name="T16">-<text:tab/></text:span><text:span text:style-name="T14">lazer dos mun</text:span><text:span text:style-name="T16">í</text:span><text:span text:style-name="T14">cipes</text:span>.<text:span text:style-name="T18">" (AC)</text:span></text:p>
      <text:p text:style-name="P11"><text:span text:style-name="T9">Art. 3º</text:span><text:span text:style-name="T18"><text:tab/>O art. 3º da Lei nº 2.341, de 18 de outubro de 2011, fica acrescido dos § 4º, com a seguinte redação:</text:span></text:p>
      <text:p text:style-name="P19"><text:span text:style-name="T18">"§ 4</text:span><text:span text:style-name="T7">º<text:tab/></text:span><text:span text:style-name="T16">Para a realização das atividades elencadas no </text:span><text:span text:style-name="T18">§ 3</text:span><text:span text:style-name="T16">º, as entidades interessadas deverão</text:span><text:span text:style-name="T14"> obter licença da </text:span><text:span text:style-name="T16">Prefeitura Municipal</text:span><text:span text:style-name="T14">.</text:span><text:span text:style-name="T18">" (AC)</text:span></text:p>
      <text:p text:style-name="P12"><text:soft-page-break/><text:span text:style-name="T9">Art. 4º</text:span><text:span text:style-name="T18"><text:tab/>O art. 3º da Lei nº 2.341, de 18 de outubro de 2011, fica acrescido dos § 5º, com a seguinte redação:</text:span></text:p>
      <text:p text:style-name="P22"><text:span text:style-name="T6">"</text:span><text:span text:style-name="T4">§ 5º</text:span><text:span text:style-name="T3"><text:tab/>As atividades de lazer dos munícipes, descritas no inciso V do </text:span><text:span text:style-name="T5">§</text:span><text:span text:style-name="T3"> </text:span><text:span text:style-name="T5">3</text:span><text:span text:style-name="T3">º, ficam isentas da necessidade de obtenção de licença da Prefeitura Municipal</text:span><text:span text:style-name="T5">.</text:span><text:span text:style-name="T6">" (AC)</text:span></text:p>
      <text:p text:style-name="P13"><text:span text:style-name="T8">Art. </text:span><text:span text:style-name="T10">5</text:span><text:span text:style-name="T8">º</text:span><text:span text:style-name="T7"><text:tab/></text:span><text:span text:style-name="T12">Esta Lei entra em vigor na data de sua publicação.</text:span></text:p>
      <text:p text:style-name="P9">GABINETE DO PREFEITO MUNICIPAL DE NOVO HAMBURGO, aos <text:span text:style-name="T11">. . . . . . . . . . . . . . . . . . . . . . . . . . . .</text:span>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5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d2f0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d2f0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PROJETO DE LEI Nº 133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23T16:11:5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470" meta:character-count="24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