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b30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7e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1" fo:font-size="12pt" fo:font-weight="normal" officeooo:paragraph-rsid="000e7e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b309b" officeooo:paragraph-rsid="000e7e42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font-name="Nimbus Roman No9 L1" fo:font-size="12pt" fo:font-weight="normal" officeooo:paragraph-rsid="000e7e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9.999cm" fo:margin-right="0cm" fo:margin-top="1.3cm" fo:margin-bottom="0cm" fo:text-align="justify" style:justify-single-word="false" fo:text-indent="0cm" style:auto-text-indent="false"/>
      <style:text-properties style:font-name="Nimbus Roman No9 L" fo:font-size="12pt" fo:font-weight="normal" officeooo:rsid="0023e0fa" officeooo:paragraph-rsid="000e7e42" style:font-size-asian="10.5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9.999cm" fo:margin-right="0cm" fo:margin-top="1.3cm" fo:margin-bottom="0cm" fo:text-align="justify" style:justify-single-word="false" fo:text-indent="0cm" style:auto-text-indent="false"/>
      <style:text-properties style:font-name="Nimbus Roman No9 L" fo:font-size="12pt" officeooo:rsid="0023e0fa" officeooo:paragraph-rsid="000e7e42" style:font-size-asian="10.5pt" style:font-size-complex="12pt"/>
    </style:style>
    <style:style style:name="P16" style:family="paragraph" style:parent-style-name="Preformatted_20_Text" style:master-page-name="">
      <style:paragraph-properties fo:margin-left="5.001cm" fo:margin-right="0cm" fo:margin-top="0.3cm" fo:margin-bottom="0cm" fo:text-align="center" style:justify-single-word="false" fo:text-indent="0cm" style:auto-text-indent="false" style:page-number="auto"/>
      <style:text-properties style:font-name="Nimbus Roman No9 L" fo:font-size="12pt" officeooo:rsid="0023e0fa" officeooo:paragraph-rsid="000e7e42" style:font-size-asian="10.5pt" style:font-size-complex="12pt"/>
    </style:style>
    <style:style style:name="P17" style:family="paragraph" style:parent-style-name="Standard" style:master-page-name="">
      <style:paragraph-properties fo:margin-left="7.999cm" fo:margin-right="0cm" fo:margin-top="1cm" fo:margin-bottom="1cm" fo:text-align="justify" style:justify-single-word="false" fo:text-indent="0cm" style:auto-text-indent="false" style:page-number="auto"/>
      <style:text-properties style:font-name="Nimbus Roman No9 L1" fo:font-size="12pt" fo:font-weight="normal" officeooo:rsid="000e7e42" officeooo:paragraph-rsid="000e7e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Nimbus Roman No9 L" fo:font-size="12pt" fo:font-weight="bold" officeooo:rsid="000fb3c3" officeooo:paragraph-rsid="000fb3c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fb3c3" officeooo:paragraph-rsid="000fb3c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fb3c3" officeooo:paragraph-rsid="001122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b309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e7e4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bold" officeooo:rsid="000e7e42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tyle="normal" fo:text-shadow="none" style:text-underline-style="none" officeooo:rsid="000b309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officeooo:rsid="000e7e4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officeooo:rsid="0009ac0d"/>
    </style:style>
    <style:style style:name="T11" style:family="text">
      <style:text-properties officeooo:rsid="000b309b"/>
    </style:style>
    <style:style style:name="T12" style:family="text">
      <style:text-properties officeooo:rsid="000b34aa"/>
    </style:style>
    <style:style style:name="T13" style:family="text">
      <style:text-properties officeooo:rsid="000e7e42"/>
    </style:style>
    <style:style style:name="T14" style:family="text">
      <style:text-properties officeooo:rsid="0028f5e5"/>
    </style:style>
    <style:style style:name="T15" style:family="text">
      <style:text-properties officeooo:rsid="000fb3c3"/>
    </style:style>
    <style:style style:name="T16" style:family="text">
      <style:text-properties officeooo:rsid="00112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EMENDA Nº 1 AO </text:span><text:span text:style-name="T11">SUBSTITUTIVO AO </text:span>PROJETO DE RESOLUÇÃO Nº <text:span text:style-name="T10">10</text:span>/2014</text:p>
      <text:p text:style-name="P17">Dá nova redação à ementa e acrescenta artigo ao Substitutivo ao Projeto de Resolução nº 10/2014.</text:p>
      <text:p text:style-name="P10"><text:span text:style-name="T13">". . . . . . . . . . . . . . . . . . . . . . . . . . . . . . . . . . . . . . . . . . . . . .</text:span><text:span text:style-name="T15"> . . . . . . . . . . . . . . . .</text:span></text:p>
      <text:p text:style-name="P13"><text:span text:style-name="T13">Dá nova redação ao art. 31, r</text:span><text:span text:style-name="T12">enomeia</text:span> o parágrafo único do art. 53<text:span text:style-name="T12"> como § 1º e acrescenta § 2º ao art. 53</text:span> da Resolução nº 8/15L/2009, de 11 de dezembro de 2009, que "dispõe sobre o Regimento Interno da Câmara Municipal de Novo Hamburgo".</text:p>
      <text:p text:style-name="P11"><text:span text:style-name="T13">. . . . . . . . . . . . . . . . . . . . . . . . . . . . . . . . . . . . . . . .</text:span><text:span text:style-name="T15"> . . . . . . . . . . . . . . . . . . . . . . .</text:span></text:p>
      <text:p text:style-name="P8"><text:span text:style-name="T5">Art. </text:span><text:span text:style-name="T6">...</text:span><text:span text:style-name="T7"><text:tab/>O </text:span><text:span text:style-name="T2">art. 3</text:span><text:span text:style-name="T4">1</text:span><text:span text:style-name="T2"> da Resolução nº 8/15L/2009, de 11 de dezembro de 2009</text:span><text:span text:style-name="T3">, fica acrescido do § 2º,</text:span><text:span text:style-name="T2"> com a seguinte redação:</text:span></text:p>
      <text:p text:style-name="P12"><text:span text:style-name="T7">"</text:span><text:span text:style-name="T9">Art. 31.</text:span><text:span text:style-name="T8"><text:tab/></text:span><text:span text:style-name="T9">O Presidente da Mesa não poderá fazer parte das Comissões Permanentes, exceto quando algum integrante da Comissão for ou julgar-se impedido, ou impossibilitado de votar e ocorrer empate na votação. </text:span><text:span text:style-name="T7">" (</text:span><text:span text:style-name="T9">NR</text:span><text:span text:style-name="T7">)</text:span></text:p>
      <text:p text:style-name="P9"><text:span text:style-name="T4">. . . . . . . . . . . . . . . . . . . . . . . . . . . . . . . . .</text:span> . . . . . . . . . . . . . . . . . . . . . . . . . . . . .<text:span text:style-name="T13">"</text:span></text:p>
      <text:p text:style-name="P18">JUSTIFICATIVA</text:p>
      <text:p text:style-name="P19">Esta emenda visa sanar controvérsia que persistiria sem a mofdificação do texto do art. 31 do Regimento Interno.</text:p>
      <text:p text:style-name="P20"><text:span text:style-name="T16">Novo Hamburgo, 20 de agosto de 2015.</text:span></text:p>
      <text:p text:style-name="P16">COMISSÃO DE CONSTITUIÇÃO, JUSTIÇA E REDAÇÃO</text:p>
      <text:p text:style-name="P15">Vereador Raul Cassel</text:p>
      <text:p text:style-name="P15">Vereador <text:span text:style-name="T14">Enio Brizola</text:span></text:p>
      <text:p text:style-name="P14">Vereador <text:span text:style-name="T13">Luiz Fernando Far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20T13:48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428" meta:character-count="17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