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70e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704a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080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f2d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2e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6fe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73ca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0ae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font-size="14pt" fo:language="pt" fo:country="BR" fo:font-weight="normal" officeooo:rsid="003f11a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style:use-window-font-color="true" fo:font-size="14pt" fo:language="pt" fo:country="BR" fo:font-weight="normal" officeooo:rsid="0040aef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style:use-window-font-color="true" fo:font-size="14pt" fo:language="pt" fo:country="BR" fo:font-weight="normal" officeooo:rsid="02770ec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3" style:family="text">
      <style:text-properties style:use-window-font-color="true" fo:font-size="14pt" fo:language="pt" fo:country="BR" fo:font-weight="bold" officeooo:rsid="003f11a0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24" style:family="text">
      <style:text-properties style:use-window-font-color="true" fo:font-size="14pt" fo:language="pt" fo:country="BR" fo:font-weight="bold" officeooo:rsid="0040aefe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25" style:family="text">
      <style:text-properties officeooo:rsid="0008da0c"/>
    </style:style>
    <style:style style:name="T26" style:family="text">
      <style:text-properties officeooo:rsid="00534014"/>
    </style:style>
    <style:style style:name="T27" style:family="text">
      <style:text-properties officeooo:rsid="003a8daa"/>
    </style:style>
    <style:style style:name="T28" style:family="text">
      <style:text-properties officeooo:rsid="0006f642"/>
    </style:style>
    <style:style style:name="T29" style:family="text">
      <style:text-properties officeooo:rsid="001c30f6"/>
    </style:style>
    <style:style style:name="T30" style:family="text">
      <style:text-properties officeooo:rsid="001d0e35"/>
    </style:style>
    <style:style style:name="T31" style:family="text">
      <style:text-properties officeooo:rsid="02412cb0"/>
    </style:style>
    <style:style style:name="T32" style:family="text">
      <style:text-properties officeooo:rsid="0242d410"/>
    </style:style>
    <style:style style:name="T33" style:family="text">
      <style:text-properties officeooo:rsid="02646539"/>
    </style:style>
    <style:style style:name="T34" style:family="text">
      <style:text-properties officeooo:rsid="026a0b46"/>
    </style:style>
    <style:style style:name="T35" style:family="text">
      <style:text-properties officeooo:rsid="0271cd94"/>
    </style:style>
    <style:style style:name="T36" style:family="text">
      <style:text-properties officeooo:rsid="02770e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5">n</text:span>º <text:span text:style-name="T35">10</text:span><text:span text:style-name="T36">73</text:span><text:span text:style-name="T26">/201</text:span><text:span text:style-name="T31">5</text:span> <text:s text:c="57"/>Novo Hamburgo,<text:span text:style-name="T34"> </text:span><text:span text:style-name="T35">1º</text:span><text:span text:style-name="T27"> </text:span><text:span text:style-name="T28">d</text:span>e <text:span text:style-name="T35">setembr</text:span><text:span text:style-name="T33">o</text:span><text:span text:style-name="T28"> </text:span>de 201<text:span text:style-name="T31">5</text:span>.</text:p>
      <text:p text:style-name="P7"/>
      <text:p text:style-name="P7"/>
      <text:p text:style-name="P12"/>
      <text:p text:style-name="P13"><text:span text:style-name="T2">Ao</text:span> Exmo. S<text:span text:style-name="T2">r.</text:span> <text:s/></text:p>
      <text:p text:style-name="P19">LUIS LAUERMANN</text:p>
      <text:p text:style-name="P14"><text:span text:style-name="T29">Prefeito Municipal</text:span> </text:p>
      <text:p text:style-name="P14">Novo Hamburgo - RS </text:p>
      <text:p text:style-name="P15"/>
      <text:p text:style-name="P17"/>
      <text:p text:style-name="P16"/>
      <text:p text:style-name="P20"/>
      <text:p text:style-name="P7"/>
      <text:p text:style-name="P8"><text:span text:style-name="T28">Senhor </text:span><text:span text:style-name="T30">Prefeito</text:span>:</text:p>
      <text:p text:style-name="P9"/>
      <text:p text:style-name="P26"><text:span text:style-name="T17">Comunicamos</text:span><text:span text:style-name="T4"> a Vossa Excelência </text:span><text:span text:style-name="T17">que o </text:span><text:span text:style-name="T18">Veto Integral ao Su</text:span><text:span text:style-name="T19">b</text:span><text:span text:style-name="T18">stitutivo ao Projeto de Lei nº 133/2014, </text:span><text:span text:style-name="T17">de autoria da vereadora Patrícia Beck,</text:span><text:span text:style-name="T18"> </text:span><text:span text:style-name="T17">que</text:span><text:span text:style-name="T11"> </text:span><text:span text:style-name="T6">“</text:span><text:span text:style-name="T17">d</text:span><text:span text:style-name="T18">á nova redação ao art. 1º e acrescenta os §§ 3º, 4º e 5º ao art. 3º da Lei nº 2.341, de 18 de outubro de 2011, que regula a utilização do Salão de Festas do Parque Carlos Armando Koch e da Pista Municipal de Eventos José Eli Teles Silveira, e dá outras providências”,</text:span> foi <text:span text:style-name="T36">mantido</text:span><text:span text:style-name="T4">.</text:span></text:p>
      <text:p text:style-name="P10"/>
      <text:p text:style-name="P11">Atenciosamente,</text:p>
      <text:p text:style-name="P11"/>
      <text:p text:style-name="P23"/>
      <text:p text:style-name="P23"/>
      <text:p text:style-name="P24"><text:span text:style-name="T32">VILMAR EMILIO HEMING</text:span> </text:p>
      <text:p text:style-name="P25"><text:span text:style-name="T32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/>
      <text:p text:style-name="P22"/>
      <text:p text:style-name="P21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31T13:36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31-08/sessão%2011-05/29-04/usr/lib/openoffice/share/template/pt-BR/CMNH/ped-provid.odt" meta:date="2010-09-29T13:22:32"/>
  </office:meta>
</office:document-meta>
</file>