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4471b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5ccad" officeooo:paragraph-rsid="025876e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876e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5ccad" officeooo:paragraph-rsid="025a684e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82cm" style:auto-text-indent="false"/>
      <style:text-properties officeooo:paragraph-rsid="025a684e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a684e" officeooo:paragraph-rsid="025a684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a684e" officeooo:paragraph-rsid="025a684e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5a684e" officeooo:paragraph-rsid="025a684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b8b5f"/>
    </style:style>
    <style:style style:name="T6" style:family="text">
      <style:text-properties officeooo:rsid="02114c48"/>
    </style:style>
    <style:style style:name="T7" style:family="text">
      <style:text-properties officeooo:rsid="0237bac6"/>
    </style:style>
    <style:style style:name="T8" style:family="text">
      <style:text-properties officeooo:rsid="023edee7"/>
    </style:style>
    <style:style style:name="T9" style:family="text">
      <style:text-properties officeooo:rsid="0254471b"/>
    </style:style>
    <style:style style:name="T10" style:family="text">
      <style:text-properties officeooo:rsid="0071c142"/>
    </style:style>
    <style:style style:name="T1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7361e4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0ac3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13fac3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25876e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25a684e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bold" officeooo:rsid="025a684e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Nimbus Roman No9 L" fo:font-size="12pt" fo:font-style="normal" fo:font-weight="normal" officeooo:rsid="025d6ef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5a684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Nimbus Roman No9 L" officeooo:rsid="001ec745"/>
    </style:style>
    <style:style style:name="T21" style:family="text">
      <style:text-properties officeooo:rsid="0255ccad"/>
    </style:style>
    <style:style style:name="T22" style:family="text">
      <style:text-properties officeooo:rsid="000ac308"/>
    </style:style>
    <style:style style:name="T23" style:family="text">
      <style:text-properties officeooo:rsid="007361e4"/>
    </style:style>
    <style:style style:name="T24" style:family="text">
      <style:text-properties officeooo:rsid="025876e5"/>
    </style:style>
    <style:style style:name="T25" style:family="text">
      <style:text-properties officeooo:rsid="025a684e"/>
    </style:style>
    <style:style style:name="T26" style:family="text">
      <style:text-properties officeooo:rsid="025bdb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6">10</text:span>/201<text:span text:style-name="T9">5</text:span><text:tab/><text:tab/><text:tab/><text:tab/><text:tab/> <text:s text:c="9"/>Novo Hamburgo, <text:span text:style-name="T25">03 de fevere</text:span><text:span text:style-name="T9">i</text:span><text:span text:style-name="T8">r</text:span><text:span text:style-name="T6">o</text:span> de 201<text:span text:style-name="T9">5</text:span>.</text:p>
      <text:p text:style-name="P17"/>
      <text:p text:style-name="P13"/>
      <text:p text:style-name="P15"/>
      <text:p text:style-name="P25">Ao Senhor</text:p>
      <text:p text:style-name="P26">César Silva</text:p>
      <text:p text:style-name="P25">Presidente do SindGastrHô</text:p>
      <text:p text:style-name="P15">Rua <text:span text:style-name="T25">Vinte e Quatro de Maio, 946 - Fundos</text:span></text:p>
      <text:p text:style-name="P16"><text:span text:style-name="T24">Bairro </text:span><text:span text:style-name="T25">Vila Rosa</text:span></text:p>
      <text:p text:style-name="P12"><text:span text:style-name="T24">Novo Hamburgo</text:span><text:span text:style-name="T4"> </text:span><text:span text:style-name="T3">- </text:span>RS </text:p>
      <text:p text:style-name="P27">93315-120</text:p>
      <text:p text:style-name="P11"/>
      <text:p text:style-name="P10"/>
      <text:p text:style-name="P14"/>
      <text:p text:style-name="P8"/>
      <text:p text:style-name="P8"/>
      <text:p text:style-name="P7"><text:span text:style-name="T2">Senhor </text:span><text:span text:style-name="T25">Presidente</text:span><text:span text:style-name="T5">: </text:span></text:p>
      <text:p text:style-name="P7"/>
      <text:p text:style-name="P24"><text:span text:style-name="T18">É com satisfação que informamos </text:span><text:span text:style-name="T19">a </text:span><text:span text:style-name="T11">aprov</text:span><text:span text:style-name="T16">ação, por todos os Vereadores, d</text:span><text:span text:style-name="T11">o Requerimento nº </text:span><text:span text:style-name="T16">2</text:span><text:span text:style-name="T11">/201</text:span><text:span text:style-name="T15">5</text:span><text:span text:style-name="T11">, de autoria </text:span><text:span text:style-name="T12">do Vereador </text:span><text:span text:style-name="T15">Fufa Azevedo</text:span><text:span text:style-name="T11">, </text:span><text:span text:style-name="T13">para</text:span><text:span text:style-name="T14"> </text:span><text:span text:style-name="T16">realização de Sessão Solene no dia </text:span><text:span text:style-name="T17">04 de junho de 2015, às 19h,</text:span><text:span text:style-name="T16"> para homenagear os 20 anos do Sindicato de Gastronomia e Hotelaria de Novo Hamburgo - SindGastrHô</text:span><text:span text:style-name="T20">.</text:span></text:p>
      <text:p text:style-name="P21"/>
      <text:p text:style-name="P23"><text:span text:style-name="T22">A</text:span>ssim, con<text:span text:style-name="T25">vidamos</text:span><text:span text:style-name="T24"> Vossa Senhoria </text:span><text:span text:style-name="T25">e demais membros do Sindicato</text:span><text:span text:style-name="T23"> </text:span><text:span text:style-name="T25">para comparecerem </text:span>na <text:span text:style-name="T23">Câmara Municipal, na </text:span>referida <text:span text:style-name="T23">data</text:span>, <text:span text:style-name="T25">a fim de receberem a homenagem.</text:span></text:p>
      <text:p text:style-name="P22"/>
      <text:p text:style-name="P22">Atenciosa<text:span text:style-name="T25">s saudações</text:span><text:span text:style-name="T21">.</text:span></text:p>
      <text:p text:style-name="P20"/>
      <text:p text:style-name="P20"/>
      <text:p text:style-name="P18"><text:tab/><text:tab/><text:tab/><text:tab/><text:span text:style-name="T10">VILMAR EMILIO HEMING</text:span></text:p>
      <text:p text:style-name="P19"><text:tab/><text:tab/><text:tab/><text:tab/> <text:s text:c="9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1-21T15:52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6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