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2587e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55052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5965d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5a6ab2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965d0" officeooo:paragraph-rsid="025965d0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965d0" officeooo:paragraph-rsid="025965d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a6ab2" officeooo:paragraph-rsid="025a6ab2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965d0" officeooo:paragraph-rsid="025965d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114c48"/>
    </style:style>
    <style:style style:name="T7" style:family="text">
      <style:text-properties officeooo:rsid="0237bac6"/>
    </style:style>
    <style:style style:name="T8" style:family="text">
      <style:text-properties officeooo:rsid="023edee7"/>
    </style:style>
    <style:style style:name="T9" style:family="text">
      <style:text-properties officeooo:rsid="0247a5d0"/>
    </style:style>
    <style:style style:name="T10" style:family="text">
      <style:text-properties officeooo:rsid="0254471b"/>
    </style:style>
    <style:style style:name="T11" style:family="text">
      <style:text-properties officeooo:rsid="0071c142"/>
    </style:style>
    <style:style style:name="T12" style:family="text">
      <style:text-properties officeooo:rsid="0256ef98"/>
    </style:style>
    <style:style style:name="T13" style:family="text">
      <style:text-properties officeooo:rsid="02587e14"/>
    </style:style>
    <style:style style:name="T14" style:family="text">
      <style:text-properties officeooo:rsid="025965d0"/>
    </style:style>
    <style:style style:name="T15" style:family="text">
      <style:text-properties officeooo:rsid="025a6a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4">11</text:span>/201<text:span text:style-name="T10">5</text:span><text:tab/><text:tab/><text:tab/><text:tab/><text:tab/> <text:s text:c="9"/>Novo Hamburgo, <text:span text:style-name="T14">0</text:span><text:span text:style-name="T12">3</text:span><text:span text:style-name="T9"> de </text:span><text:span text:style-name="T14">fever</text:span><text:span text:style-name="T10">ei</text:span><text:span text:style-name="T8">r</text:span><text:span text:style-name="T6">o</text:span> de 201<text:span text:style-name="T10">5</text:span>.</text:p>
      <text:p text:style-name="P19"/>
      <text:p text:style-name="P15"/>
      <text:p text:style-name="P17"/>
      <text:p text:style-name="P18">Ao Excelentíssimo Senhor</text:p>
      <text:p text:style-name="P25">Coronel Alfeu Freitas Moreira</text:p>
      <text:p text:style-name="P26">Comandante Geral da Brigada Militar</text:p>
      <text:p text:style-name="P28">Rua dos Andradas, 522</text:p>
      <text:p text:style-name="P12"><text:span text:style-name="T12">Porto Alegre</text:span><text:span text:style-name="T4"> </text:span><text:span text:style-name="T3">- </text:span>RS </text:p>
      <text:p text:style-name="P13">9<text:span text:style-name="T14">0020-002</text:span></text:p>
      <text:p text:style-name="P11"/>
      <text:p text:style-name="P14"/>
      <text:p text:style-name="P10"/>
      <text:p text:style-name="P16"/>
      <text:p text:style-name="P7"/>
      <text:p text:style-name="P8"/>
      <text:p text:style-name="P8"/>
      <text:p text:style-name="P7"><text:span text:style-name="T2">Senhor</text:span><text:span text:style-name="T10"> </text:span><text:span text:style-name="T14">Comandante Geral</text:span><text:span text:style-name="T13">,</text:span><text:span text:style-name="T5"> </text:span></text:p>
      <text:p text:style-name="P7"/>
      <text:p text:style-name="P23"><text:span text:style-name="T14">Encaminhamos cópia do Requerimento nº 57/2015, de autoria do Vereador Luiz Fernando Farias, que requer Voto de Congratulações a Vossa</text:span><text:span text:style-name="T15"> Excelência <text:s/>por sua nomeação como Comandante Geral da Brigada Militar do Rio Grande do Sul.</text:span></text:p>
      <text:p text:style-name="P22"/>
      <text:p text:style-name="P27">Na oportunidade, externamos congratulações, em nome do Legislativo Hamburguense.</text:p>
      <text:p text:style-name="P24"/>
      <text:p text:style-name="P22"/>
      <text:p text:style-name="P22"/>
      <text:p text:style-name="P20"><text:tab/><text:tab/><text:tab/><text:tab/><text:span text:style-name="T11">VILMAR EMILIO HEMING</text:span></text:p>
      <text:p text:style-name="P21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1-27T16:5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2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