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5ec5d" officeooo:paragraph-rsid="0045ec5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668f8" officeooo:paragraph-rsid="004668f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791e8" officeooo:paragraph-rsid="004791e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3cm" style:auto-text-indent="false"/>
      <style:text-properties style:font-name="Nimbus Roman No9 L" fo:font-size="12pt" fo:font-weight="normal" officeooo:rsid="004791e8" officeooo:paragraph-rsid="004791e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45ec5d" officeooo:paragraph-rsid="0045ec5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45ec5d" officeooo:paragraph-rsid="0045ec5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4668f8" officeooo:paragraph-rsid="004668f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30c1c7" officeooo:paragraph-rsid="004668f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4791e8" officeooo:paragraph-rsid="004791e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668f8"/>
    </style:style>
    <style:style style:name="T3" style:family="text">
      <style:text-properties officeooo:rsid="004791e8"/>
    </style:style>
    <style:style style:name="T4" style:family="text">
      <style:text-properties officeooo:rsid="0049153c"/>
    </style:style>
    <style:style style:name="T5" style:family="text">
      <style:text-properties officeooo:rsid="00493c1b"/>
    </style:style>
    <style:style style:name="T6" style:family="text">
      <style:text-properties officeooo:rsid="004c8ed9"/>
    </style:style>
    <style:style style:name="T7" style:family="text">
      <style:text-properties officeooo:rsid="004d5c0d"/>
    </style:style>
    <style:style style:name="T8" style:family="text">
      <style:text-properties officeooo:rsid="004d8f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1"/>
      <text:p text:style-name="P7"/>
      <text:p text:style-name="P7">Senhor Presidente,</text:p>
      <text:p text:style-name="P7">Senhores Vereadores,</text:p>
      <text:p text:style-name="P7"/>
      <text:p text:style-name="P7"/>
      <text:p text:style-name="P8">Prezados colegas:</text:p>
      <text:p text:style-name="P8"/>
      <text:p text:style-name="P13">A presente proposição tem por <text:span text:style-name="T6">objetivo</text:span> homenagear o S<text:span text:style-name="T6">enhor</text:span> Nelson Land, cidadão <text:span text:style-name="T6">que </text:span>teve uma pujante atuação em nosso município .</text:p>
      <text:p text:style-name="P14"><text:span text:style-name="T2">O </text:span><text:span text:style-name="T6">Sr.</text:span><text:span text:style-name="T2"> Nelson Land, </text:span><text:span text:style-name="T7">nasceu </text:span><text:span text:style-name="T6">no dia 29 de agosto de 1924, </text:span><text:span text:style-name="T8">em São Leopoldo.</text:span><text:span text:style-name="T2"> </text:span><text:span text:style-name="T6">C</text:span><text:span text:style-name="T2">asou-se em 1943, com a Sra. El</text:span><text:span text:style-name="T6">ly</text:span><text:span text:style-name="T2"> Ed</text:span><text:span text:style-name="T6">y</text:span><text:span text:style-name="T2"> Petry </text:span><text:span text:style-name="T6">e no mesmo ano</text:span><text:span text:style-name="T4"> </text:span><text:span text:style-name="T6">mudou-se</text:span><text:span text:style-name="T3"> para o município de Igrejinha, onde trabalhou no setor extrativista, atuando como lenhador.</text:span></text:p>
      <text:p text:style-name="P15">Com a atividade calçadista em grande expansão, mudou-se para o município de Novo Hamburgo, <text:span text:style-name="T6">trabalhando</text:span> na ind<text:span text:style-name="T6">ú</text:span>stria calçadista.</text:p>
      <text:p text:style-name="P15">Porém, seu espirito inquieto não o conteve como empregado, vindo a estabelecer sua própria ind<text:span text:style-name="T6">ú</text:span>stria de calçado. <text:span text:style-name="T6">N</text:span>ão obtendo sucesso como empres<text:span text:style-name="T6">á</text:span>rio, voltou a atuar como empregado na ind<text:span text:style-name="T6">ú</text:span>stria.</text:p>
      <text:p text:style-name="P15"><text:span text:style-name="T6">S</text:span>ua inquietude <text:span text:style-name="T6">o</text:span> levou, junto com amigos, <text:span text:style-name="T6">a fundar </text:span>a hoje <text:span text:style-name="T6">chamada </text:span>Sociedade de Canto Progresso, onde atuou como dirigente por diversas gestões, como cantor <text:s/>e colaborador <text:span text:style-name="T6">em</text:span> obras sociais.</text:p>
      <text:p text:style-name="P15">Faleceu em <text:span text:style-name="T8">28 </text:span>de <text:span text:style-name="T8">novembro</text:span> de 20<text:span text:style-name="T8">05, com </text:span>8<text:span text:style-name="T8">1</text:span> anos, deixou 5 filh<text:span text:style-name="T8">o</text:span>s que atuam em diversos setores de nossa comunidade e cidades vizinhas.</text:p>
      <text:p text:style-name="P15">Por estes assentamentos peço aos caros colegas que acolham e aprovem este <text:span text:style-name="T8">p</text:span>rojeto.</text:p>
      <text:p text:style-name="P9"/>
      <text:p text:style-name="P9">Novo Hamburgo <text:span text:style-name="T5">28</text:span> de <text:span text:style-name="T5">janeiro</text:span> de 201<text:span text:style-name="T5">5</text:span></text:p>
      <text:p text:style-name="P9"/>
      <text:p text:style-name="P9"/>
      <text:p text:style-name="P9"/>
      <text:p text:style-name="P10">Vereadora Patri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3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