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df872" officeooo:paragraph-rsid="004df87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03841" officeooo:paragraph-rsid="0041d8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4df8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1d8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df87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paragraph-rsid="004df87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df872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3cm" style:auto-text-indent="false" style:page-number="auto">
        <style:tab-stops>
          <style:tab-stop style:position="4.493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452af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41d8e6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41d8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4df872" officeooo:paragraph-rsid="004df87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paragraph-rsid="004df87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6d5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6d5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4df87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4df872" officeooo:paragraph-rsid="0056d5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df872" style:font-weight-asian="bold" style:font-weight-complex="bold"/>
    </style:style>
    <style:style style:name="T4" style:family="text">
      <style:text-properties fo:font-weight="bold" officeooo:rsid="004fca9d" style:font-weight-asian="bold" style:font-weight-complex="bold"/>
    </style:style>
    <style:style style:name="T5" style:family="text">
      <style:text-properties fo:font-weight="bold" officeooo:rsid="0054982a" style:font-weight-asian="bold" style:font-weight-complex="bold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officeooo:rsid="00473b92"/>
    </style:style>
    <style:style style:name="T8" style:family="text">
      <style:text-properties officeooo:rsid="004df872"/>
    </style:style>
    <style:style style:name="T9" style:family="text">
      <style:text-properties style:font-name="Nimbus Roman No9 L1" officeooo:rsid="004df872"/>
    </style:style>
    <style:style style:name="T10" style:family="text">
      <style:text-properties officeooo:rsid="0051738c"/>
    </style:style>
    <style:style style:name="T11" style:family="text">
      <style:text-properties officeooo:rsid="00556206"/>
    </style:style>
    <style:style style:name="T12" style:family="text">
      <style:text-properties officeooo:rsid="0056d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JUSTIFICATIVA</text:span></text:p>
      <text:p text:style-name="P21"><text:span text:style-name="T12">Senhor Presidente,</text:span></text:p>
      <text:p text:style-name="P21"><text:span text:style-name="T12">Senhora Vereadora,</text:span></text:p>
      <text:p text:style-name="P22"><text:span text:style-name="T12">Senhores Vereadores,</text:span></text:p>
      <text:p text:style-name="P23">A presente proposição visa garantir a tran<text:span text:style-name="T11">s</text:span>parência nos p<text:span text:style-name="T11">r</text:span>ocessos licitatórios do Legislativo Municipal, dando maior respaldo e segurança para as ações da mesa diretora.</text:p>
      <text:p text:style-name="P24"><text:span text:style-name="T12">Novo Hamburgo, 18 de fevereiro de 2015.</text:span></text:p>
      <text:p text:style-name="P19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10" meta:character-count="6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