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4df872" officeooo:paragraph-rsid="004df8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4df872" officeooo:paragraph-rsid="004df87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4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5a81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56206"/>
    </style:style>
    <style:style style:name="T3" style:family="text">
      <style:text-properties officeooo:rsid="005a81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Senhor Presidente,</text:p>
      <text:p text:style-name="P9">Senhora Vereadora,</text:p>
      <text:p text:style-name="P10">Senhores Vereadores,</text:p>
      <text:p text:style-name="P12"><text:span text:style-name="T3">A presente proposição tem como objetivo garantir a importância das homenagens, não banalizando as mesma e ao mesmo tempo, fazendo com que tenham o reconhecimento devido por parte da comunidade e dos parlamentares municipais.</text:span>.</text:p>
      <text:p text:style-name="P11">Novo Hamburgo, 18 de fevereiro de 2015.</text:p>
      <text:p text:style-name="P7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20" meta:character-count="7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