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officeooo:rsid="004df872" officeooo:paragraph-rsid="004df872" style:font-size-asian="12pt" style:font-weight-asian="normal" style:font-size-complex="12pt" style:font-weight-complex="normal"/>
    </style:style>
    <style:style style:name="P8"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4df872" officeooo:paragraph-rsid="004df872" style:font-size-asian="12pt" style:font-weight-asian="bold" style:font-size-complex="12pt" style:font-weight-complex="bold"/>
    </style:style>
    <style:style style:name="P9" style:family="paragraph" style:parent-style-name="Standard">
      <style:paragraph-properties fo:margin-left="0cm" fo:margin-right="0cm" fo:margin-top="0cm" fo:margin-bottom="0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0" style:family="paragraph" style:parent-style-name="Standard">
      <style:paragraph-properties fo:margin-left="0cm" fo:margin-right="0cm" fo:margin-top="0cm" fo:margin-bottom="1.499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4df872" officeooo:paragraph-rsid="005aafa1"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556206"/>
    </style:style>
    <style:style style:name="T3" style:family="text">
      <style:text-properties officeooo:rsid="005aafa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9">Senhor Presidente,</text:p>
      <text:p text:style-name="P9">Senhora Vereadora,</text:p>
      <text:p text:style-name="P10">Senhores Vereadores,</text:p>
      <text:p text:style-name="P12"><text:span text:style-name="T3">O Projeto de Lei para instituir o Banco de Registro de Milhagens vai garantir autonomia do Poder Público quanto a premiação ofertada pela aquisição de passagens aéreas para o uso de servidores da Administração Direta e Indireta do Munícipio.</text:span></text:p>
      <text:p text:style-name="P12"><text:span text:style-name="T3">Anualmente, passagens aéreas são concedidas pela Prefeitura e Câmara de Vereadores para viagem de agentes e servidores públicos a serviço do respectivo Poder.</text:span></text:p>
      <text:p text:style-name="P12"><text:span text:style-name="T3">Atualmente a retribuição de prêmios por meio de milhagens não é centralizado, o que faz com que não haja um banco de registro de milhagens. Além de promover ainda mais lisura no uso do das passagens aéreas, o projeto previne perdas e promove economia para o município.</text:span></text:p>
      <text:p text:style-name="P12"><text:span text:style-name="T3">As milhagens, sendo centralizadas junto à Secretaria Municipal de Administração e da Coordenadoria de Finanças Públicas do Poder Legislativo, poderão ser trocadas por descontos ou revertidas para o poder público.</text:span></text:p>
      <text:p text:style-name="P12"><text:span text:style-name="T3">Sendo estabelecido um prazo para os agentes e servidores encaminharem os comprovantes dos créditos de milhagens, o Banco de Registros de Milhagens, centralizará as informações, propiciando a utilização destas milhagens para outros deslocamentos de interesse da municipalidade, em viagens oficiais.</text:span></text:p>
      <text:p text:style-name="P12"><text:span text:style-name="T3">A aprovação deste Projeto será uma das alternativas em busca de sanear esta sangria nos cofres públicos através de recolhimento dos prêmios de milhagens aéreas, para posterior utilização, demandando recursos significativos para outras viagens oficiais que se fizerem necessárias.</text:span></text:p>
      <text:p text:style-name="P12"><text:span text:style-name="T3">Além de promover ainda mais lisura na Administração Pública, o Banco de Registro de Milhagens previne perdas e promove economia para o município.</text:span></text:p>
      <text:p text:style-name="P11">Novo Hamburgo, <text:span text:style-name="T3">24</text:span> de fevereiro de 2015.</text:p>
      <text:p text:style-name="P7">Vereador <text:span text:style-name="T3">Issur Ko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1" meta:paragraph-count="19" meta:word-count="327" meta:character-count="211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