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955f3b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999550" officeooo:paragraph-rsid="026dedf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3c58b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2a3c58b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a3c58b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a3c58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af216" style:font-weight-asian="normal" style:font-name-complex="Arial" style:font-weight-complex="normal"/>
    </style:style>
    <style:style style:name="T5" style:family="text">
      <style:text-properties fo:font-weight="normal" officeooo:rsid="02974963" style:font-weight-asian="normal" style:font-name-complex="Arial" style:font-weight-complex="normal"/>
    </style:style>
    <style:style style:name="T6" style:family="text">
      <style:text-properties fo:font-weight="normal" officeooo:rsid="02a3c58b" style:font-weight-asian="normal" style:font-name-complex="Ari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55f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a100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a284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a3c5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language="pt" fo:country="BR" fo:font-style="normal" fo:font-weight="bold" officeooo:rsid="02a2840e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Nimbus Roman No9 L" fo:language="pt" fo:country="BR" fo:font-style="normal" fo:font-weight="bold" officeooo:rsid="02a3c58b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5c4563"/>
    </style:style>
    <style:style style:name="T17" style:family="text">
      <style:text-properties style:font-name="Nimbus Roman No9 L" officeooo:rsid="0297ca13"/>
    </style:style>
    <style:style style:name="T18" style:family="text">
      <style:text-properties style:font-name="Nimbus Roman No9 L" officeooo:rsid="029cb328"/>
    </style:style>
    <style:style style:name="T19" style:family="text">
      <style:text-properties style:font-name="Nimbus Roman No9 L" officeooo:rsid="029eaf29"/>
    </style:style>
    <style:style style:name="T20" style:family="text">
      <style:text-properties style:font-name="Nimbus Roman No9 L" officeooo:rsid="02a3c58b"/>
    </style:style>
    <style:style style:name="T21" style:family="text">
      <style:text-properties officeooo:rsid="00045301" style:font-name-asian="Arial" style:language-asian="pt" style:country-asian="BR" style:font-name-complex="Arial"/>
    </style:style>
    <style:style style:name="T22" style:family="text">
      <style:text-properties officeooo:rsid="005c4563" style:font-name-asian="Arial" style:language-asian="pt" style:country-asian="BR" style:font-name-complex="Arial"/>
    </style:style>
    <style:style style:name="T23" style:family="text">
      <style:text-properties officeooo:rsid="0008da0c"/>
    </style:style>
    <style:style style:name="T24" style:family="text">
      <style:text-properties officeooo:rsid="00735722"/>
    </style:style>
    <style:style style:name="T25" style:family="text">
      <style:text-properties officeooo:rsid="006a3905"/>
    </style:style>
    <style:style style:name="T26" style:family="text">
      <style:text-properties officeooo:rsid="004aae9e"/>
    </style:style>
    <style:style style:name="T27" style:family="text">
      <style:text-properties officeooo:rsid="004d77d4"/>
    </style:style>
    <style:style style:name="T28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" fo:font-style="normal" fo:font-weight="normal" officeooo:rsid="0297ca13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Nimbus Roman No9 L" fo:font-style="normal" fo:font-weight="normal" officeooo:rsid="029cb328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Nimbus Roman No9 L" fo:font-style="normal" fo:font-weight="normal" officeooo:rsid="02a3c58b" style:font-style-asian="normal" style:font-weight-asian="normal" style:font-name-complex="Arial" style:font-style-complex="normal" style:font-weight-complex="normal"/>
    </style:style>
    <style:style style:name="T35" style:family="text">
      <style:text-properties officeooo:rsid="0049e668"/>
    </style:style>
    <style:style style:name="T36" style:family="text">
      <style:text-properties officeooo:rsid="02704fac"/>
    </style:style>
    <style:style style:name="T37" style:family="text">
      <style:text-properties officeooo:rsid="0290aee7"/>
    </style:style>
    <style:style style:name="T38" style:family="text">
      <style:text-properties officeooo:rsid="0290ba2d"/>
    </style:style>
    <style:style style:name="T39" style:family="text">
      <style:text-properties officeooo:rsid="02955f3b"/>
    </style:style>
    <style:style style:name="T40" style:family="text">
      <style:text-properties officeooo:rsid="02999550"/>
    </style:style>
    <style:style style:name="T41" style:family="text">
      <style:text-properties officeooo:rsid="029b33ae"/>
    </style:style>
    <style:style style:name="T42" style:family="text">
      <style:text-properties officeooo:rsid="029cb328"/>
    </style:style>
    <style:style style:name="T43" style:family="text">
      <style:text-properties officeooo:rsid="02a10080"/>
    </style:style>
    <style:style style:name="T44" style:family="text">
      <style:text-properties officeooo:rsid="02a3c5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3">n</text:span>º <text:span text:style-name="T44">84</text:span><text:span text:style-name="T24">/</text:span>201<text:span text:style-name="T41">5</text:span> <text:s text:c="50"/><text:span text:style-name="T39"><text:s text:c="10"/></text:span><text:span text:style-name="T44"><text:s/></text:span>Novo Hamburgo, <text:span text:style-name="T44">26</text:span><text:span text:style-name="T26"> de </text:span><text:span text:style-name="T39">feverei</text:span><text:span text:style-name="T36">ro</text:span><text:span text:style-name="T25"> de 201</text:span><text:span text:style-name="T41">5</text:span><text:span text:style-name="T25">.</text:span></text:p>
      <text:p text:style-name="P22"/>
      <text:p text:style-name="P22"/>
      <text:p text:style-name="P24"><text:span text:style-name="Strong_20_Emphasis"><text:span text:style-name="T7"/></text:span></text:p>
      <text:p text:style-name="P29"><text:span text:style-name="Strong_20_Emphasis"><text:span text:style-name="T12">Ao Senhor</text:span></text:span></text:p>
      <text:p text:style-name="P30"><text:span text:style-name="Strong_20_Emphasis"><text:span text:style-name="T14">Gerson Ludwig</text:span></text:span></text:p>
      <text:p text:style-name="P32"><text:span text:style-name="Strong_20_Emphasis"><text:span text:style-name="T12">CTG Terra Nativa</text:span></text:span></text:p>
      <text:p text:style-name="P32"><text:span text:style-name="Strong_20_Emphasis"><text:span text:style-name="T12">Rua Sapiranga, 1080</text:span></text:span></text:p>
      <text:p text:style-name="P27"><text:span text:style-name="Strong_20_Emphasis"><text:span text:style-name="T8">Bairro </text:span></text:span><text:span text:style-name="Strong_20_Emphasis"><text:span text:style-name="T12">Canudos</text:span></text:span></text:p>
      <text:p text:style-name="P25">NOVO HAMBURGO <text:span text:style-name="T27"><text:s/>- RS</text:span> <text:s text:c="5"/></text:p>
      <text:p text:style-name="P26">93<text:span text:style-name="T44">548-050</text:span></text:p>
      <text:p text:style-name="P10"/>
      <text:p text:style-name="P12"/>
      <text:p text:style-name="P9"/>
      <text:p text:style-name="P13"/>
      <text:p text:style-name="P22"/>
      <text:p text:style-name="P18"><text:span text:style-name="T6">Prezado </text:span><text:span text:style-name="T3">Senhor</text:span><text:span text:style-name="T2">: </text:span></text:p>
      <text:p text:style-name="P15"/>
      <text:p text:style-name="P33"><text:span text:style-name="T15">Encaminhamos cópia do Requerimento nº </text:span><text:span text:style-name="T20">220</text:span><text:span text:style-name="T15">/201</text:span><text:span text:style-name="T17">5</text:span><text:span text:style-name="T15">, de autoria </text:span><text:span text:style-name="T28">d</text:span><text:span text:style-name="T32">o</text:span><text:span text:style-name="T29"> </text:span><text:span text:style-name="T30">v</text:span><text:span text:style-name="T28">ereador</text:span><text:span text:style-name="T34"> </text:span><text:span text:style-name="T33">Raul Cassel,</text:span><text:span text:style-name="T34"> </text:span><text:span text:style-name="T15">que “</text:span><text:span text:style-name="T20">Requer Voto de Congratulações ao Senhor Gerson Ludwig, pela posse no Conselho Diretor do MTG/RS.</text:span><text:span text:style-name="T15">”.</text:span></text:p>
      <text:p text:style-name="P19"/>
      <text:p text:style-name="P23"><text:span text:style-name="goog_5f_qs-tidbit1"><text:span text:style-name="T35">Na oportunidade, </text:span></text:span><text:span text:style-name="goog_5f_qs-tidbit1"><text:span text:style-name="T38">manifestamos</text:span></text:span><text:span text:style-name="goog_5f_qs-tidbit1"><text:span text:style-name="T35"> </text:span></text:span><text:span text:style-name="goog_5f_qs-tidbit1"><text:span text:style-name="T40">congratulações</text:span></text:span><text:span text:style-name="goog_5f_qs-tidbit1"><text:span text:style-name="T35">, em nome desta Casa Legislativa.</text:span></text:span></text:p>
      <text:p text:style-name="P16"/>
      <text:p text:style-name="P17">Atenciosa<text:span text:style-name="T37">mente,</text:span></text:p>
      <text:p text:style-name="P17"/>
      <text:p text:style-name="P21"/>
      <text:p text:style-name="P21"/>
      <text:p text:style-name="P28">VILMAR EMILIO HEMING</text:p>
      <text:p text:style-name="P20"><text:s text:c="53"/><text:span text:style-name="T40"><text:s text:c="16"/></text:span>President<text:span text:style-name="T40">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21"/></text:p>
      <text:p text:style-name="P7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05T15:31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