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644f4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rsid="0049e668" officeooo:paragraph-rsid="00644f49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644f49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bea89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use-window-font-color="true" style:font-name="Nimbus Roman No9 L" officeooo:paragraph-rsid="00644f49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use-window-font-color="true" style:font-name="Nimbus Roman No9 L" fo:font-size="12pt" fo:font-weight="normal" officeooo:rsid="0050fafc" officeooo:paragraph-rsid="00644f4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939cm" style:auto-text-indent="false"/>
      <style:text-properties style:use-window-font-color="true" style:font-name="Nimbus Roman No9 L" fo:font-size="12pt" officeooo:paragraph-rsid="00644f49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644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paragraph-rsid="00644f4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4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5" style:family="paragraph" style:parent-style-name="Text_20_body">
      <style:text-properties style:font-name="Nimbus Roman No9 L" fo:font-size="12pt" officeooo:paragraph-rsid="00644f49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4.978cm" style:auto-text-indent="false">
        <style:tab-stops>
          <style:tab-stop style:position="4.978cm"/>
        </style:tab-stops>
      </style:paragraph-properties>
      <style:text-properties style:font-name="Nimbus Roman No9 L" fo:font-size="12pt" officeooo:rsid="0049e668" officeooo:paragraph-rsid="00644f49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538e0d" officeooo:paragraph-rsid="003b98a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644f49" officeooo:paragraph-rsid="00644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644f49" officeooo:paragraph-rsid="006659c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44669" officeooo:paragraph-rsid="006659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44669" officeooo:paragraph-rsid="00644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0336110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6659c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3b98a0" style:font-weight-asian="normal" style:font-name-complex="Arial" style:font-weight-complex="normal"/>
    </style:style>
    <style:style style:name="T4" style:family="text">
      <style:text-properties fo:font-weight="normal" officeooo:rsid="005cd82d" style:font-weight-asian="normal" style:font-name-complex="Arial" style:font-weight-complex="normal"/>
    </style:style>
    <style:style style:name="T5" style:family="text">
      <style:text-properties fo:font-weight="normal" officeooo:rsid="006659cb" style:font-weight-asian="normal" style:font-name-complex="Arial" style:font-weight-complex="normal"/>
    </style:style>
    <style:style style:name="T6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fo:font-weight="normal" officeooo:rsid="00533e67" style:font-name-asian="Arial" style:language-asian="pt" style:country-asian="BR" style:font-weight-asian="normal" style:font-name-complex="Arial" style:font-weight-complex="normal"/>
    </style:style>
    <style:style style:name="T8" style:family="text">
      <style:text-properties officeooo:rsid="0008da0c"/>
    </style:style>
    <style:style style:name="T9" style:family="text">
      <style:text-properties officeooo:rsid="00735722"/>
    </style:style>
    <style:style style:name="T10" style:family="text">
      <style:text-properties officeooo:rsid="006a3905"/>
    </style:style>
    <style:style style:name="T11" style:family="text">
      <style:text-properties officeooo:rsid="0049e668"/>
    </style:style>
    <style:style style:name="T12" style:family="text">
      <style:text-properties fo:font-size="12pt" fo:font-weight="normal" officeooo:rsid="0050fafc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5bbdab" style:font-size-asian="12pt" style:font-weight-asian="normal" style:font-size-complex="12pt" style:font-weight-complex="normal"/>
    </style:style>
    <style:style style:name="T14" style:family="text">
      <style:text-properties fo:font-size="12pt" fo:font-weight="bold" officeooo:rsid="00630283" style:font-size-asian="12pt" style:font-weight-asian="bold" style:font-size-complex="12pt" style:font-weight-complex="bold"/>
    </style:style>
    <style:style style:name="T15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color="#000000" style:font-name="Nimbus Roman No9 L" fo:font-size="12pt" fo:font-style="normal" fo:font-weight="normal" officeooo:rsid="005cae5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color="#000000" style:font-name="Nimbus Roman No9 L" fo:font-size="12pt" fo:font-style="normal" fo:font-weight="normal" officeooo:rsid="00605a8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color="#000000" style:font-name="Nimbus Roman No9 L" fo:font-size="12pt" fo:font-style="normal" fo:font-weight="normal" officeooo:rsid="00644f4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style:font-name="Nimbus Roman No9 L" fo:font-size="12pt" fo:font-style="normal" fo:font-weight="normal" officeooo:rsid="006659cb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style:use-window-font-color="true"/>
    </style:style>
    <style:style style:name="T22" style:family="text">
      <style:text-properties officeooo:rsid="00399d06"/>
    </style:style>
    <style:style style:name="T23" style:family="text">
      <style:text-properties style:font-name="Nimbus Roman No9 L"/>
    </style:style>
    <style:style style:name="T24" style:family="text">
      <style:text-properties style:font-name="Nimbus Roman No9 L" fo:font-size="12pt" style:font-size-asian="12pt" style:font-size-complex="12pt"/>
    </style:style>
    <style:style style:name="T25" style:family="text">
      <style:text-properties style:font-name="Nimbus Roman No9 L" fo:font-size="12pt" officeooo:rsid="004c9b86" style:font-size-asian="12pt" style:font-size-complex="12pt"/>
    </style:style>
    <style:style style:name="T26" style:family="text">
      <style:text-properties style:font-name="Nimbus Roman No9 L" fo:font-size="12pt" officeooo:rsid="005cdb80" style:font-size-asian="12pt" style:font-size-complex="12pt"/>
    </style:style>
    <style:style style:name="T27" style:family="text">
      <style:text-properties style:font-name="Nimbus Roman No9 L" fo:font-size="12pt" officeooo:rsid="00644f49" style:font-size-asian="12pt" style:font-size-complex="12pt"/>
    </style:style>
    <style:style style:name="T28" style:family="text">
      <style:text-properties style:font-name="Nimbus Roman No9 L" fo:font-size="12pt" officeooo:rsid="006659cb" style:font-size-asian="12pt" style:font-size-complex="12pt"/>
    </style:style>
    <style:style style:name="T29" style:family="text">
      <style:text-properties style:font-name="Nimbus Roman No9 L" fo:font-size="12pt" fo:font-weight="bold" officeooo:rsid="00644f49" style:font-size-asian="12pt" style:font-weight-asian="bold" style:font-size-complex="12pt" style:font-weight-complex="bold"/>
    </style:style>
    <style:style style:name="T30" style:family="text">
      <style:text-properties officeooo:rsid="004b8346"/>
    </style:style>
    <style:style style:name="T31" style:family="text">
      <style:text-properties officeooo:rsid="005109d6"/>
    </style:style>
    <style:style style:name="T32" style:family="text">
      <style:text-properties officeooo:rsid="00533e67"/>
    </style:style>
    <style:style style:name="T33" style:family="text">
      <style:text-properties officeooo:rsid="0054e89c"/>
    </style:style>
    <style:style style:name="T34" style:family="text">
      <style:text-properties officeooo:rsid="005e26c8"/>
    </style:style>
    <style:style style:name="T35" style:family="text">
      <style:text-properties officeooo:rsid="005eb36b"/>
    </style:style>
    <style:style style:name="T36" style:family="text">
      <style:text-properties officeooo:rsid="00644f49"/>
    </style:style>
    <style:style style:name="T37" style:family="text">
      <style:text-properties officeooo:rsid="00571dfe"/>
    </style:style>
    <style:style style:name="T38" style:family="text">
      <style:text-properties officeooo:rsid="003c9add"/>
    </style:style>
    <style:style style:name="T39" style:family="text">
      <style:text-properties fo:font-variant="normal" fo:text-transform="none" fo:letter-spacing="normal" fo:font-style="normal" fo:font-weight="normal" officeooo:rsid="003c9add" style:font-weight-asian="normal" style:font-weight-complex="normal"/>
    </style:style>
    <style:style style:name="T40" style:family="text">
      <style:text-properties fo:font-variant="normal" fo:text-transform="none" fo:letter-spacing="normal" fo:font-style="normal" fo:font-weight="normal" officeooo:rsid="00644f49" style:font-weight-asian="normal" style:font-weight-complex="normal"/>
    </style:style>
    <style:style style:name="T41" style:family="text">
      <style:text-properties fo:font-variant="normal" fo:text-transform="none" fo:letter-spacing="normal" fo:font-style="normal" fo:font-weight="normal" officeooo:rsid="006659cb" style:font-weight-asian="normal" style:font-weight-complex="normal"/>
    </style:style>
    <style:style style:name="T42" style:family="text">
      <style:text-properties officeooo:rsid="001f5d78"/>
    </style:style>
    <style:style style:name="T43" style:family="text">
      <style:text-properties officeooo:rsid="001e3332"/>
    </style:style>
    <style:style style:name="T4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5" style:family="text">
      <style:text-properties style:text-underline-style="solid" style:text-underline-width="auto" style:text-underline-color="font-color" fo:font-weight="bold" officeooo:rsid="0050fafc" style:font-weight-asian="bold" style:font-weight-complex="bold"/>
    </style:style>
    <style:style style:name="T46" style:family="text">
      <style:text-properties style:font-name="Nimbus Roman No9 L1" officeooo:rsid="0050fafc"/>
    </style:style>
    <style:style style:name="T47" style:family="text">
      <style:text-properties style:font-name="Nimbus Roman No9 L1" fo:font-weight="bold" officeooo:rsid="0050fafc" style:font-weight-asian="bold" style:font-weight-complex="bold"/>
    </style:style>
    <style:style style:name="T48" style:family="text">
      <style:text-properties style:font-name="Nimbus Roman No9 L1" fo:font-weight="normal" officeooo:rsid="0050fafc" style:font-weight-asian="normal" style:font-weight-complex="normal"/>
    </style:style>
    <style:style style:name="T49" style:family="text">
      <style:text-properties style:font-name="Nimbus Roman No9 L1" officeooo:rsid="00630283"/>
    </style:style>
    <style:style style:name="T50" style:family="text">
      <style:text-properties style:font-name="Nimbus Roman No9 L1" officeooo:rsid="0059a413"/>
    </style:style>
    <style:style style:name="T51" style:family="text">
      <style:text-properties officeooo:rsid="006659c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8">n</text:span>º <text:span text:style-name="T51">76</text:span><text:span text:style-name="T9">/</text:span>201<text:span text:style-name="T30">5</text:span><text:tab/> <text:s text:c="57"/><text:span text:style-name="T32"><text:s text:c="4"/></text:span>Novo Hamburgo, <text:span text:style-name="T32">2</text:span><text:span text:style-name="T51">6</text:span><text:span text:style-name="T31"> de fevereiro</text:span><text:span text:style-name="T10"> de 201</text:span><text:span text:style-name="T30">5</text:span><text:span text:style-name="T10">.</text:span></text:p>
      <text:p text:style-name="P24"/>
      <text:p text:style-name="P24"/>
      <text:p text:style-name="P27"/>
      <text:p text:style-name="P21"><text:span text:style-name="T37">Ao</text:span> Senhor</text:p>
      <text:p text:style-name="P29"><text:span text:style-name="T51">Lucas Lima Castioni</text:span></text:p>
      <text:p text:style-name="P30"><text:span text:style-name="Strong_20_Emphasis"><text:span text:style-name="T41">Presidente do DCE da Feevale</text:span></text:span></text:p>
      <text:p text:style-name="P31"><text:span text:style-name="Strong_20_Emphasis"><text:span text:style-name="T40"/></text:span></text:p>
      <text:p text:style-name="P20"><text:span text:style-name="T21">NOVO HAMBURGO </text:span>– RS</text:p>
      <text:p text:style-name="P28"/>
      <text:p text:style-name="P9"/>
      <text:p text:style-name="P25"/>
      <text:p text:style-name="P19"><text:span text:style-name="T2">Senhor</text:span><text:span text:style-name="T3"> </text:span><text:span text:style-name="T5">Presidente</text:span><text:span text:style-name="T2">: </text:span></text:p>
      <text:p text:style-name="P10"/>
      <text:p text:style-name="P34"><text:span text:style-name="T24">Comunicamos que este Legislativo aprovou o Requerimento nº <text:s text:c="31"/></text:span><text:span text:style-name="T28">219</text:span><text:span text:style-name="T24">/201</text:span><text:span text:style-name="T25">5</text:span><text:span text:style-name="T24">, de autoria </text:span><text:span text:style-name="T15">d</text:span><text:span text:style-name="T18">o V</text:span><text:span text:style-name="T15">ereador</text:span><text:span text:style-name="T18"> </text:span><text:span text:style-name="T19">R</text:span><text:span text:style-name="T20">oger Corrêa</text:span><text:span text:style-name="T17">,</text:span><text:span text:style-name="T16"> </text:span><text:span text:style-name="T24">que “</text:span><text:span text:style-name="T27">Requer que seja convidado o presidente do DCE da Feevale, Lucas Lima Castioni, para participar da Sessão Ordinária de </text:span><text:span text:style-name="T29">23 de março de 2015</text:span><text:span text:style-name="T27">, a fim falar sobre as ações da calourada DCE 2015.</text:span><text:span text:style-name="T23">”.</text:span></text:p>
      <text:p text:style-name="P16"/>
      <text:p text:style-name="P17">Desta forma<text:span text:style-name="T12">, convidamos Vossa Senhoria para participar da </text:span>referida <text:span text:style-name="T12">Sessão, às </text:span><text:span text:style-name="T14">18h30min</text:span> e solicitamos que, no momento <text:span text:style-name="T12">de sua chegada, identifique-se junto à </text:span><text:span text:style-name="T13">R</text:span><text:span text:style-name="T12">ecepção da Câmara.</text:span></text:p>
      <text:p text:style-name="P18"/>
      <text:p text:style-name="P14">Ressaltamos que, de acordo com o Art. <text:span text:style-name="T42">2</text:span>º da Resolução Nº <text:span text:style-name="T43">1</text:span>/12L/<text:span text:style-name="T43">2000</text:span>, que “Regulamenta a manifestação da palavra, na Tribuna, por pessoas convidadas pela Câmara Municipal”, <text:s/><text:span text:style-name="T44">fica facultado o tempo máximo de </text:span><text:span text:style-name="T45">2</text:span><text:span text:style-name="T44">0 (</text:span><text:span text:style-name="T45">vinte</text:span><text:span text:style-name="T44">) minutos</text:span> para o uso da Tribuna.</text:p>
      <text:p text:style-name="P26"><text:span text:style-name="T46">Solicitamos, ainda, a gentileza da </text:span><text:span text:style-name="T47">confirmação de presença</text:span><text:span text:style-name="T48">, bem como</text:span><text:span text:style-name="T46"> solicitação de data</text:span><text:span text:style-name="T49">-</text:span><text:span text:style-name="T46">show, caso haja necessidade, entrando em contato com </text:span><text:span text:style-name="T50">a Secretaria</text:span><text:span text:style-name="T46"> da Casa, através do e-mail: </text:span><text:a xlink:type="simple" xlink:href="mailto:secretaria@camaranh.rs.gov.br"><text:span text:style-name="T50">secretaria</text:span></text:a><text:a xlink:type="simple" xlink:href="mailto:secretaria@camaranh.rs.gov.br"><text:span text:style-name="T46">@camaranh.rs.gov.br</text:span></text:a><text:span text:style-name="T46"> <text:s/></text:span><text:span text:style-name="T50">ou pelo </text:span><text:span text:style-name="T46">telefone nº 3594-05</text:span><text:span text:style-name="T50">17</text:span><text:span text:style-name="T46">.</text:span></text:p>
      <text:p text:style-name="P12"/>
      <text:p text:style-name="P11"/>
      <text:p text:style-name="P13">Atenciosa<text:span text:style-name="T22">s </text:span><text:span text:style-name="T33">s</text:span><text:span text:style-name="T22">audações</text:span><text:span text:style-name="T11">.</text:span></text:p>
      <text:p text:style-name="P13"/>
      <text:p text:style-name="P23"/>
      <text:p text:style-name="P23"/>
      <text:p text:style-name="P33">VILMAR EMILIO HEMING</text:p>
      <text:p text:style-name="P15"><text:s text:c="52"/><text:span text:style-name="T35"><text:s text:c="16"/></text:span><text:s/>Presidente</text:p>
      <text:p text:style-name="P8"/>
      <text:p text:style-name="P8"/>
      <text:p text:style-name="P7"><text:span text:style-name="T6">/</text:span>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2-24T14:05:47</meta:print-date>
    <meta:document-statistic meta:table-count="0" meta:image-count="1" meta:object-count="0" meta:page-count="1" meta:paragraph-count="19" meta:word-count="253" meta:character-count="17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