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7bc94" officeooo:paragraph-rsid="0267ce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67b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67c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6b4e2" officeooo:paragraph-rsid="0267c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7bc94" officeooo:paragraph-rsid="0267bc9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7ce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5fff2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67bc9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1226c3"/>
    </style:style>
    <style:style style:name="T9" style:family="text">
      <style:text-properties officeooo:rsid="021efc63"/>
    </style:style>
    <style:style style:name="T10" style:family="text">
      <style:text-properties officeooo:rsid="022137b7"/>
    </style:style>
    <style:style style:name="T11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7cea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5c2356"/>
    </style:style>
    <style:style style:name="T22" style:family="text">
      <style:text-properties officeooo:rsid="0254be5a"/>
    </style:style>
    <style:style style:name="T23" style:family="text">
      <style:text-properties officeooo:rsid="0258e587"/>
    </style:style>
    <style:style style:name="T24" style:family="text">
      <style:text-properties officeooo:rsid="02646e7d"/>
    </style:style>
    <style:style style:name="T25" style:family="text">
      <style:text-properties officeooo:rsid="027044c0"/>
    </style:style>
    <style:style style:name="T26" style:family="text">
      <style:text-properties officeooo:rsid="0071c142"/>
    </style:style>
    <style:style style:name="T27" style:family="text">
      <style:text-properties officeooo:rsid="0266b4e2"/>
    </style:style>
    <style:style style:name="T28" style:family="text">
      <style:text-properties officeooo:rsid="0267bc94"/>
    </style:style>
    <style:style style:name="T29" style:family="text">
      <style:text-properties officeooo:rsid="0267cea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86</text:span>/201<text:span text:style-name="T24">5</text:span><text:tab/><text:tab/><text:tab/><text:tab/> <text:s text:c="25"/>Novo Hamburgo, <text:span text:style-name="T28">2</text:span><text:span text:style-name="T29">6</text:span><text:span text:style-name="T24"> de fevereiro de 2015.</text:span></text:p>
      <text:p text:style-name="P18"/>
      <text:p text:style-name="P16"/>
      <text:p text:style-name="P17"/>
      <text:p text:style-name="P26"><text:span text:style-name="T29">À Direção</text:span></text:p>
      <text:p text:style-name="P23"><text:span text:style-name="T29">Hospital Regina</text:span></text:p>
      <text:p text:style-name="P25"><text:span text:style-name="T29">Av. Dr. Maurício Cardoso, 711</text:span></text:p>
      <text:p text:style-name="P24">Bairro <text:span text:style-name="T29">Hamburgo Velho</text:span></text:p>
      <text:p text:style-name="P19">NOVO HAMBURGO – RS</text:p>
      <text:p text:style-name="P27">93<text:span text:style-name="T29">510-250</text:span></text:p>
      <text:p text:style-name="P14"/>
      <text:p text:style-name="P8"/>
      <text:p text:style-name="P8"/>
      <text:p text:style-name="P7"/>
      <text:p text:style-name="P7"/>
      <text:p text:style-name="P7"/>
      <text:p text:style-name="P9"><text:span text:style-name="T27">Prezados Familiares</text:span><text:span text:style-name="T10">:</text:span> </text:p>
      <text:p text:style-name="P9"/>
      <text:p text:style-name="P28"><text:span text:style-name="T11">E</text:span><text:span text:style-name="T12">ncaminha</text:span><text:span text:style-name="T11">mos</text:span><text:span text:style-name="T12"> </text:span><text:span text:style-name="T13">a Vossa</text:span><text:span text:style-name="T14">s</text:span><text:span text:style-name="T13"> Senhoria</text:span><text:span text:style-name="T14">s</text:span><text:span text:style-name="T13"> </text:span><text:span text:style-name="T12">cópia do</text:span><text:span text:style-name="T15"> Requerimento nº </text:span><text:span text:style-name="T17"><text:s/></text:span><text:span text:style-name="T19">2</text:span><text:span text:style-name="T20">22</text:span><text:span text:style-name="T15">/201</text:span><text:span text:style-name="T18">5</text:span><text:span text:style-name="T15">, de autoria </text:span><text:span text:style-name="T16">d</text:span><text:span text:style-name="T19">o vereador Raul Cassel</text:span><text:span text:style-name="T12">, </text:span><text:span text:style-name="T15">que “</text:span><text:span text:style-name="T20">Requer Voto de Pesar pelo falecimento da Sra. Irmã Lucrezia Catarina Brand.</text:span><text:span text:style-name="T6">.</text:span><text:span text:style-name="T4"> </text:span><text:span text:style-name="T3">”</text:span>.</text:p>
      <text:p text:style-name="P11"/>
      <text:p text:style-name="P12">Na oportunidade, <text:span text:style-name="T8">externamos con</text:span><text:span text:style-name="T22">dolências</text:span>, <text:span text:style-name="T23">extensivas a todos os familiares, </text:span><text:span text:style-name="T7">em nome desta Casa Legislativa</text:span>.</text:p>
      <text:p text:style-name="P12"/>
      <text:p text:style-name="P10">Atenciosa<text:span text:style-name="T21">mente</text:span>.</text:p>
      <text:p text:style-name="P9"><text:s text:c="21"/></text:p>
      <text:p text:style-name="P21"/>
      <text:p text:style-name="P22"><text:span text:style-name="T26"><text:tab/><text:tab/><text:tab/><text:tab/><text:tab/><text:tab/><text:tab/><text:tab/>VILMAR EMILIO HEMING</text:span> <text:s text:c="131"/></text:p>
      <text:p text:style-name="P22"><text:s text:c="112"/><text:span text:style-name="T25">Presidente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1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