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c9b33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876e5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05862d3" officeooo:paragraph-rsid="005cae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0b171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c9b33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c9b33" officeooo:paragraph-rsid="0060b17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5c9b33" style:font-weight-asian="normal" style:font-name-complex="Arial" style:font-weight-complex="normal"/>
    </style:style>
    <style:style style:name="T4" style:family="text">
      <style:text-properties fo:font-weight="normal" officeooo:rsid="01cb8b5f" style:font-weight-asian="normal" style:font-name-complex="Arial" style:font-weight-complex="normal"/>
    </style:style>
    <style:style style:name="T5" style:family="text">
      <style:text-properties fo:font-weight="normal" officeooo:rsid="0060b171" style:font-weight-asian="normal" style:font-name-complex="Arial" style:font-weight-complex="normal"/>
    </style:style>
    <style:style style:name="T6" style:family="text">
      <style:text-properties fo:font-weight="normal" officeooo:rsid="0061cfbc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49e668" style:font-size-asian="12pt" style:font-size-complex="12pt"/>
    </style:style>
    <style:style style:name="T15" style:family="text">
      <style:text-properties fo:font-size="12pt" officeooo:rsid="003d4941" style:font-size-asian="12pt" style:font-size-complex="12pt"/>
    </style:style>
    <style:style style:name="T16" style:family="text">
      <style:text-properties fo:font-size="12pt" officeooo:rsid="00464ba9" style:font-size-asian="12pt" style:font-size-complex="12pt"/>
    </style:style>
    <style:style style:name="T17" style:family="text">
      <style:text-properties fo:font-size="12pt" officeooo:rsid="005109d6" style:font-size-asian="12pt" style:font-size-complex="12pt"/>
    </style:style>
    <style:style style:name="T18" style:family="text">
      <style:text-properties fo:font-size="12pt" officeooo:rsid="005cae5f" style:font-size-asian="12pt" style:font-size-complex="12pt"/>
    </style:style>
    <style:style style:name="T19" style:family="text">
      <style:text-properties fo:font-size="12pt" officeooo:rsid="0060b171" style:font-size-asian="12pt" style:font-size-complex="12pt"/>
    </style:style>
    <style:style style:name="T20" style:family="text">
      <style:text-properties fo:font-size="12pt" fo:font-weight="normal" officeooo:rsid="025c9b33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5cae5f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60b171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60b1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officeooo:rsid="00399d06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style:font-size-asian="12pt" style:font-size-complex="12pt"/>
    </style:style>
    <style:style style:name="T33" style:family="text">
      <style:text-properties style:font-name="Nimbus Roman No9 L" fo:font-size="12pt" officeooo:rsid="004c9b86" style:font-size-asian="12pt" style:font-size-complex="12pt"/>
    </style:style>
    <style:style style:name="T34" style:family="text">
      <style:text-properties style:font-name="Nimbus Roman No9 L" fo:font-size="12pt" officeooo:rsid="005cdb80" style:font-size-asian="12pt" style:font-size-complex="12pt"/>
    </style:style>
    <style:style style:name="T35" style:family="text">
      <style:text-properties style:font-name="Nimbus Roman No9 L" fo:font-size="12pt" officeooo:rsid="0060b171" style:font-size-asian="12pt" style:font-size-complex="12pt"/>
    </style:style>
    <style:style style:name="T36" style:family="text">
      <style:text-properties officeooo:rsid="004b8346"/>
    </style:style>
    <style:style style:name="T37" style:family="text">
      <style:text-properties officeooo:rsid="004c9b86"/>
    </style:style>
    <style:style style:name="T38" style:family="text">
      <style:text-properties officeooo:rsid="005109d6"/>
    </style:style>
    <style:style style:name="T39" style:family="text">
      <style:text-properties officeooo:rsid="00533e67"/>
    </style:style>
    <style:style style:name="T40" style:family="text">
      <style:text-properties officeooo:rsid="0054e89c"/>
    </style:style>
    <style:style style:name="T41" style:family="text">
      <style:text-properties officeooo:rsid="025c9b33"/>
    </style:style>
    <style:style style:name="T42" style:family="text">
      <style:text-properties officeooo:rsid="025876e5"/>
    </style:style>
    <style:style style:name="T43" style:family="text">
      <style:text-properties officeooo:rsid="01bd01e4"/>
    </style:style>
    <style:style style:name="T44" style:family="text">
      <style:text-properties officeooo:rsid="01b0be7c"/>
    </style:style>
    <style:style style:name="T45" style:family="text">
      <style:text-properties officeooo:rsid="005e26c8"/>
    </style:style>
    <style:style style:name="T46" style:family="text">
      <style:text-properties officeooo:rsid="005e2c45"/>
    </style:style>
    <style:style style:name="T47" style:family="text">
      <style:text-properties officeooo:rsid="005eb36b"/>
    </style:style>
    <style:style style:name="T48" style:family="text">
      <style:text-properties officeooo:rsid="0060b17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c9b86" style:font-weight-asian="bold" style:font-weight-complex="bold"/>
    </style:style>
    <style:style style:name="T51" style:family="text">
      <style:text-properties officeooo:rsid="006369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9">n</text:span>º <text:span text:style-name="T48">92</text:span><text:span text:style-name="T10">/</text:span>201<text:span text:style-name="T36">5</text:span><text:tab/> <text:s text:c="57"/><text:span text:style-name="T39"><text:s text:c="4"/></text:span>Novo Hamburgo, <text:span text:style-name="T39">2</text:span><text:span text:style-name="T51">6 </text:span><text:span text:style-name="T38">de fevereiro</text:span><text:span text:style-name="T11"> de 201</text:span><text:span text:style-name="T36">5</text:span><text:span text:style-name="T11">.</text:span></text:p>
      <text:p text:style-name="P23"/>
      <text:p text:style-name="P23"/>
      <text:p text:style-name="P26"/>
      <text:p text:style-name="P24">Ao<text:span text:style-name="T48"> Senhor</text:span></text:p>
      <text:p text:style-name="P31"><text:span text:style-name="T48">Denis Furlan</text:span></text:p>
      <text:p text:style-name="P24"><text:span text:style-name="T48">Rua </text:span>Joaquim Nabuco, <text:span text:style-name="T48">23</text:span></text:p>
      <text:p text:style-name="P25">Bairro <text:span text:style-name="T41">Centro</text:span></text:p>
      <text:p text:style-name="P8"><text:span text:style-name="T42">Novo Hamburgo</text:span><text:span text:style-name="T43"> </text:span><text:span text:style-name="T44">- </text:span>RS </text:p>
      <text:p text:style-name="P27">93310-00<text:span text:style-name="T48">1</text:span></text:p>
      <text:p text:style-name="P20"/>
      <text:p text:style-name="P9"/>
      <text:p text:style-name="P19"/>
      <text:p text:style-name="P7"/>
      <text:p text:style-name="P23"/>
      <text:p text:style-name="P15"><text:span text:style-name="T6"><text:s/>Prezado </text:span><text:span text:style-name="T5">Senhor</text:span><text:span text:style-name="T4">: </text:span><text:span text:style-name="T2"><text:s/></text:span></text:p>
      <text:p text:style-name="P12"/>
      <text:p text:style-name="P29"><text:span text:style-name="T32">Comunicamos que este Legislativo aprovou o Requerimento nº <text:s text:c="31"/></text:span><text:span text:style-name="T35">228</text:span><text:span text:style-name="T32">/201</text:span><text:span text:style-name="T33">5</text:span><text:span text:style-name="T32">, de autoria </text:span><text:span text:style-name="T27">do Vereador Issur Koch</text:span><text:span text:style-name="T26">,</text:span><text:span text:style-name="T25"> </text:span><text:span text:style-name="T32">que “</text:span><text:span text:style-name="T28">Requer que Parte do Expediente da Sessão Ordinária de </text:span><text:span text:style-name="T29">03 de junho</text:span><text:span text:style-name="T28">, seja em homenagem aos cinquenta anos da Padaria e Confeitaria Brasil.</text:span><text:span text:style-name="T31">”.</text:span></text:p>
      <text:p text:style-name="P17"/>
      <text:p text:style-name="P18">Assim<text:span text:style-name="T13">, convidamos Vossa </text:span><text:span text:style-name="T22">Senhoria</text:span><text:span text:style-name="T15">, </text:span><text:span text:style-name="T18">e demais </text:span><text:span text:style-name="T19">colaboradores</text:span><text:span text:style-name="T17">, </text:span><text:span text:style-name="T13">para participar</text:span><text:span text:style-name="T17">em</text:span><text:span text:style-name="T13"> da </text:span>referida <text:span text:style-name="T46">S</text:span><text:span text:style-name="T13">essão, às </text:span><text:span text:style-name="T49">1</text:span><text:span text:style-name="T50">4</text:span><text:span text:style-name="T49">h</text:span><text:span text:style-name="T50">30</text:span><text:span text:style-name="T49">min</text:span>, e <text:span text:style-name="T14">solicitamos que, no momento de sua chegada, identifique-se junto à </text:span><text:span text:style-name="T16">recepção ou à </text:span><text:span text:style-name="T14">Equipe de Cerimonial da Casa.</text:span></text:p>
      <text:p text:style-name="P13"/>
      <text:p text:style-name="P14">Atenciosa<text:span text:style-name="T30">s </text:span><text:span text:style-name="T40">s</text:span><text:span text:style-name="T30">audações</text:span><text:span text:style-name="T12">.</text:span></text:p>
      <text:p text:style-name="P14"/>
      <text:p text:style-name="P22"/>
      <text:p text:style-name="P22"/>
      <text:p text:style-name="P28">VILMAR EMILIO HEMING</text:p>
      <text:p text:style-name="P16"><text:s text:c="52"/><text:span text:style-name="T47"><text:s text:c="16"/></text:span><text:s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5T14:07:47</meta:print-date>
    <meta:document-statistic meta:table-count="0" meta:image-count="1" meta:object-count="0" meta:page-count="1" meta:paragraph-count="19" meta:word-count="176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