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4471b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876e5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5ccad" officeooo:paragraph-rsid="025a684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a684e" officeooo:paragraph-rsid="025a684e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a684e" officeooo:paragraph-rsid="0260e4e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a684e" officeooo:paragraph-rsid="0261919d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a684e" officeooo:paragraph-rsid="025a684e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4.082cm" style:auto-text-indent="false"/>
      <style:text-properties officeooo:paragraph-rsid="0260e4e8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5a684e" officeooo:paragraph-rsid="0260e4e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b8b5f"/>
    </style:style>
    <style:style style:name="T6" style:family="text">
      <style:text-properties officeooo:rsid="02114c48"/>
    </style:style>
    <style:style style:name="T7" style:family="text">
      <style:text-properties officeooo:rsid="0237bac6"/>
    </style:style>
    <style:style style:name="T8" style:family="text">
      <style:text-properties officeooo:rsid="0254471b"/>
    </style:style>
    <style:style style:name="T9" style:family="text">
      <style:text-properties officeooo:rsid="0071c142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7361e4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0ac3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13fac3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25876e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25a684e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260e4e8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262bf5b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bold" officeooo:rsid="0260e4e8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Nimbus Roman No9 L" fo:font-size="12pt" fo:font-style="normal" fo:font-weight="normal" officeooo:rsid="025d6ef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5a684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Nimbus Roman No9 L" officeooo:rsid="001ec745"/>
    </style:style>
    <style:style style:name="T22" style:family="text">
      <style:text-properties officeooo:rsid="0255ccad"/>
    </style:style>
    <style:style style:name="T23" style:family="text">
      <style:text-properties officeooo:rsid="000ac308"/>
    </style:style>
    <style:style style:name="T24" style:family="text">
      <style:text-properties officeooo:rsid="007361e4"/>
    </style:style>
    <style:style style:name="T25" style:family="text">
      <style:text-properties officeooo:rsid="025876e5"/>
    </style:style>
    <style:style style:name="T26" style:family="text">
      <style:text-properties officeooo:rsid="025a684e"/>
    </style:style>
    <style:style style:name="T27" style:family="text">
      <style:text-properties officeooo:rsid="025bdb65"/>
    </style:style>
    <style:style style:name="T28" style:family="text">
      <style:text-properties officeooo:rsid="0260e4e8"/>
    </style:style>
    <style:style style:name="T29" style:family="text">
      <style:text-properties officeooo:rsid="02619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8">112</text:span>/201<text:span text:style-name="T8">5</text:span><text:tab/><text:tab/><text:tab/><text:tab/><text:tab/> <text:s text:c="2"/>Novo Hamburgo, <text:span text:style-name="T28">25 de fevereiro</text:span> de 201<text:span text:style-name="T8">5</text:span>.</text:p>
      <text:p text:style-name="P16"/>
      <text:p text:style-name="P13"/>
      <text:p text:style-name="P15"/>
      <text:p text:style-name="P23">Ao Senhor</text:p>
      <text:p text:style-name="P26">Marcelo Clark Alves</text:p>
      <text:p text:style-name="P25"><text:span text:style-name="T29">Presidente da ACINH</text:span></text:p>
      <text:p text:style-name="P24">Rua Joaquim Pedro Soares, 540 </text:p>
      <text:p text:style-name="P24"><text:span text:style-name="T28">Bairro </text:span>Centro</text:p>
      <text:p text:style-name="P12"><text:span text:style-name="T25">Novo Hamburgo</text:span><text:span text:style-name="T4"> </text:span><text:span text:style-name="T3">- </text:span>RS </text:p>
      <text:p text:style-name="P28">93510-320</text:p>
      <text:p text:style-name="P11"/>
      <text:p text:style-name="P10"/>
      <text:p text:style-name="P14"/>
      <text:p text:style-name="P8"/>
      <text:p text:style-name="P8"/>
      <text:p text:style-name="P7"><text:span text:style-name="T2">Senhor </text:span><text:span text:style-name="T26">Presidente</text:span><text:span text:style-name="T5">: </text:span></text:p>
      <text:p text:style-name="P7"/>
      <text:p text:style-name="P27"><text:span text:style-name="T19">É com satisfação que informamos </text:span><text:span text:style-name="T20">a </text:span><text:span text:style-name="T10">aprov</text:span><text:span text:style-name="T15">ação, por todos os Vereadores, d</text:span><text:span text:style-name="T10">o Requerimento nº </text:span><text:span text:style-name="T17">200</text:span><text:span text:style-name="T10">/201</text:span><text:span text:style-name="T14">5</text:span><text:span text:style-name="T10">, de autoria </text:span><text:span text:style-name="T11">do Vereador </text:span><text:span text:style-name="T16">Fufa Azevedo</text:span><text:span text:style-name="T10">, </text:span><text:span text:style-name="T12">para</text:span><text:span text:style-name="T13"> </text:span><text:span text:style-name="T15">realização de Sessão Solene no </text:span><text:span text:style-name="T16">no dia </text:span><text:span text:style-name="T18">29 de outubro de 2015, às 19h</text:span><text:span text:style-name="T16">, para homenagear os 85 anos da Associação Comercial Industrial de Novo Hamburgo - ACINH.</text:span></text:p>
      <text:p text:style-name="P20"/>
      <text:p text:style-name="P22"><text:span text:style-name="T23">A</text:span>ssim, con<text:span text:style-name="T26">vidamos</text:span><text:span text:style-name="T25"> Vossa Senhoria </text:span><text:span text:style-name="T26">e demais membros </text:span><text:span text:style-name="T28">Associação</text:span><text:span text:style-name="T24"> </text:span><text:span text:style-name="T26">para comparecerem </text:span>na <text:span text:style-name="T24">Câmara Municipal, na </text:span>referida <text:span text:style-name="T24">data</text:span>, <text:span text:style-name="T26">a fim de receberem a homenagem.</text:span></text:p>
      <text:p text:style-name="P21"/>
      <text:p text:style-name="P21">Atenciosa<text:span text:style-name="T26">s saudações</text:span><text:span text:style-name="T22">.</text:span></text:p>
      <text:p text:style-name="P19"/>
      <text:p text:style-name="P19"/>
      <text:p text:style-name="P17"><text:tab/><text:tab/><text:tab/><text:tab/><text:span text:style-name="T9">VILMAR EMILIO HEMING</text:span></text:p>
      <text:p text:style-name="P18"><text:tab/><text:tab/><text:tab/><text:tab/> <text:s text:c="9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8:20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0" meta: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