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4b573f" officeooo:paragraph-rsid="0275c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75c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26dedf8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26dedf8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officeooo:paragraph-rsid="0275c925"/>
    </style:style>
    <style:style style:name="P26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77b06b" officeooo:paragraph-rsid="026dedf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852597"/>
    </style:style>
    <style:style style:name="P28" style:family="paragraph" style:parent-style-name="Standard">
      <style:text-properties style:font-name="Nimbus Roman No9 L" fo:font-size="12pt" fo:font-weight="normal" officeooo:paragraph-rsid="0285a762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Nimbus Roman No9 L" fo:font-size="12pt" fo:font-weight="bold" officeooo:paragraph-rsid="0285a762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852597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75c925" style:font-weight-asian="normal" style:font-name-complex="Arial" style:font-weight-complex="normal"/>
    </style:style>
    <style:style style:name="T4" style:family="text">
      <style:text-properties fo:font-weight="normal" officeooo:rsid="027ea4f6" style:font-weight-asian="normal" style:font-name-complex="Arial" style:font-weight-complex="normal"/>
    </style:style>
    <style:style style:name="T5" style:family="text">
      <style:text-properties fo:font-weight="normal" officeooo:rsid="02852597" style:font-weight-asian="normal" style:font-name-complex="Arial" style:font-weight-complex="normal"/>
    </style:style>
    <style:style style:name="T6" style:family="text">
      <style:text-properties fo:font-weight="normal" officeooo:rsid="02873e74" style:font-weight-asian="normal" style:font-name-complex="Ari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bold" officeooo:rsid="0275c925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Nimbus Roman No9 L" fo:font-size="12pt" fo:language="pt" fo:country="BR" fo:font-style="normal" fo:font-weight="bold" officeooo:rsid="02704fac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9" style:family="text">
      <style:text-properties style:use-window-font-color="true" style:font-name="Nimbus Roman No9 L" fo:font-size="12pt" fo:language="pt" fo:country="BR" fo:font-style="normal" fo:font-weight="bold" officeooo:rsid="0285a76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b479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b6ff8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af37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5c9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04f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525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5a7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officeooo:rsid="02704fac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9" style:family="text">
      <style:text-properties style:use-window-font-color="true" style:font-name="Nimbus Roman No9 L" fo:font-size="12pt" fo:language="pt" fo:country="BR" fo:font-style="normal" officeooo:rsid="0285a762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704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81d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bold" officeooo:rsid="02704fa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fo:font-size="12pt" style:font-size-asian="12pt" style:font-size-complex="12pt"/>
    </style:style>
    <style:style style:name="T25" style:family="text">
      <style:text-properties style:font-name="Nimbus Roman No9 L" fo:font-size="12pt" officeooo:rsid="0275c925" style:font-size-asian="12pt" style:font-size-complex="12pt"/>
    </style:style>
    <style:style style:name="T26" style:family="text">
      <style:text-properties style:font-name="Nimbus Roman No9 L" fo:font-size="12pt" officeooo:rsid="02852597" style:font-size-asian="12pt" style:font-size-complex="12pt"/>
    </style:style>
    <style:style style:name="T27" style:family="text">
      <style:text-properties officeooo:rsid="00045301" style:font-name-asian="Arial" style:language-asian="pt" style:country-asian="BR" style:font-name-complex="Arial"/>
    </style:style>
    <style:style style:name="T28" style:family="text">
      <style:text-properties officeooo:rsid="005c4563" style:font-name-asian="Arial" style:language-asian="pt" style:country-asian="BR" style:font-name-complex="Arial"/>
    </style:style>
    <style:style style:name="T29" style:family="text">
      <style:text-properties officeooo:rsid="0008da0c"/>
    </style:style>
    <style:style style:name="T30" style:family="text">
      <style:text-properties officeooo:rsid="00735722"/>
    </style:style>
    <style:style style:name="T31" style:family="text">
      <style:text-properties officeooo:rsid="006a3905"/>
    </style:style>
    <style:style style:name="T32" style:family="text">
      <style:text-properties officeooo:rsid="005c4563"/>
    </style:style>
    <style:style style:name="T33" style:family="text">
      <style:text-properties officeooo:rsid="004aae9e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3d4941" style:font-size-asian="12pt" style:font-size-complex="12pt"/>
    </style:style>
    <style:style style:name="T36" style:family="text">
      <style:text-properties fo:font-size="12pt" officeooo:rsid="0049e668" style:font-size-asian="12pt" style:font-size-complex="12pt"/>
    </style:style>
    <style:style style:name="T37" style:family="text">
      <style:text-properties fo:font-size="12pt" officeooo:rsid="00464ba9" style:font-size-asian="12pt" style:font-size-complex="12pt"/>
    </style:style>
    <style:style style:name="T38" style:family="text">
      <style:text-properties fo:font-size="12pt" officeooo:rsid="02704fac" style:font-size-asian="12pt" style:font-size-complex="12pt"/>
    </style:style>
    <style:style style:name="T39" style:family="text">
      <style:text-properties fo:font-size="12pt" officeooo:rsid="02708e90" style:font-size-asian="12pt" style:font-size-complex="12pt"/>
    </style:style>
    <style:style style:name="T40" style:family="text">
      <style:text-properties fo:font-size="12pt" officeooo:rsid="0276db06" style:font-size-asian="12pt" style:font-size-complex="12pt"/>
    </style:style>
    <style:style style:name="T41" style:family="text">
      <style:text-properties fo:font-size="12pt" officeooo:rsid="0277b06b" style:font-size-asian="12pt" style:font-size-complex="12pt"/>
    </style:style>
    <style:style style:name="T42" style:family="text">
      <style:text-properties fo:font-size="12pt" officeooo:rsid="02852597" style:font-size-asian="12pt" style:font-size-complex="12pt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officeooo:rsid="004d77d4"/>
    </style:style>
    <style:style style:name="T45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style:font-name="Nimbus Roman No9 L" fo:font-size="12pt" fo:font-style="normal" fo:font-weight="normal" officeooo:rsid="0275c92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style:font-name="Nimbus Roman No9 L" fo:font-size="12pt" fo:font-style="normal" fo:font-weight="normal" officeooo:rsid="0285259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276db06" style:font-weight-asian="bold" style:font-weight-complex="bold"/>
    </style:style>
    <style:style style:name="T52" style:family="text">
      <style:text-properties officeooo:rsid="00399d06"/>
    </style:style>
    <style:style style:name="T53" style:family="text">
      <style:text-properties officeooo:rsid="0049e668"/>
    </style:style>
    <style:style style:name="T54" style:family="text">
      <style:text-properties officeooo:rsid="026dedf8"/>
    </style:style>
    <style:style style:name="T55" style:family="text">
      <style:text-properties officeooo:rsid="02704fac"/>
    </style:style>
    <style:style style:name="T56" style:family="text">
      <style:text-properties officeooo:rsid="0275c925"/>
    </style:style>
    <style:style style:name="T57" style:family="text">
      <style:text-properties officeooo:rsid="02b6ff80"/>
    </style:style>
    <style:style style:name="T58" style:family="text">
      <style:text-properties officeooo:rsid="02b4795a"/>
    </style:style>
    <style:style style:name="T59" style:family="text">
      <style:text-properties officeooo:rsid="0277b06b"/>
    </style:style>
    <style:style style:name="T60" style:family="text">
      <style:text-properties officeooo:rsid="027ea4f6"/>
    </style:style>
    <style:style style:name="T61" style:family="text">
      <style:text-properties officeooo:rsid="02852597"/>
    </style:style>
    <style:style style:name="T62" style:family="text">
      <style:text-properties officeooo:rsid="0285a76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29">n</text:span>º <text:span text:style-name="T60">1</text:span><text:span text:style-name="T61">09</text:span><text:span text:style-name="T30">/</text:span>201<text:span text:style-name="T56">5</text:span> <text:s text:c="48"/><text:span text:style-name="T56"><text:s text:c="11"/></text:span>Novo Hamburgo, <text:span text:style-name="T60">2</text:span><text:span text:style-name="T56">5</text:span><text:span text:style-name="T33"> de </text:span><text:span text:style-name="T56">fevereiro</text:span><text:span text:style-name="T31"> de 201</text:span><text:span text:style-name="T56">5</text:span><text:span text:style-name="T31">.</text:span></text:p>
      <text:p text:style-name="P24"/>
      <text:p text:style-name="P24"/>
      <text:p text:style-name="P24"/>
      <text:p text:style-name="P28"><text:span text:style-name="T62">Ao Senhor</text:span></text:p>
      <text:p text:style-name="P29"><text:span text:style-name="T62">José Flávio Bueno Fischer</text:span></text:p>
      <text:p text:style-name="P30"><text:span text:style-name="Strong_20_Emphasis"><text:span text:style-name="T17">Tabelião do </text:span></text:span><text:span text:style-name="Strong_20_Emphasis"><text:span text:style-name="T15">1º Tabelionato Fischer</text:span></text:span></text:p>
      <text:p text:style-name="P25"><text:span text:style-name="Strong_20_Emphasis"><text:span text:style-name="T10">Rua</text:span></text:span><text:span text:style-name="Strong_20_Emphasis"><text:span text:style-name="T16"> Júlio de Castilhos, 419</text:span></text:span></text:p>
      <text:p text:style-name="P25"><text:span text:style-name="Strong_20_Emphasis"><text:span text:style-name="T12">Bairro</text:span></text:span><text:span text:style-name="Strong_20_Emphasis"><text:span text:style-name="T13"> </text:span></text:span><text:span text:style-name="Strong_20_Emphasis"><text:span text:style-name="T10">Centro</text:span></text:span></text:p>
      <text:p text:style-name="P11"><text:span text:style-name="T57">NOVO HAMBURGO</text:span><text:span text:style-name="T44"> - RS</text:span> <text:s text:c="5"/></text:p>
      <text:p text:style-name="P12"><text:span text:style-name="T55">93</text:span><text:span text:style-name="T61">510-130</text:span></text:p>
      <text:p text:style-name="P8"/>
      <text:p text:style-name="P13"/>
      <text:p text:style-name="P9"/>
      <text:p text:style-name="P14"/>
      <text:p text:style-name="P24"/>
      <text:p text:style-name="P16"><text:span text:style-name="T6">Prezado </text:span><text:span text:style-name="T5">Senhor</text:span><text:span text:style-name="T2">: </text:span></text:p>
      <text:p text:style-name="P17"/>
      <text:p text:style-name="P27"><text:span text:style-name="T24">Comunicamos que este Legislativo aprovou o Requerimento nº </text:span><text:span text:style-name="T26">202</text:span><text:span text:style-name="T25">/2015</text:span><text:span text:style-name="T24">, de autoria </text:span><text:span text:style-name="T45">d</text:span><text:span text:style-name="T49">o Vereador Fufa Azevedo</text:span><text:span text:style-name="T46">,</text:span><text:span text:style-name="T47"> </text:span><text:span text:style-name="T24">que “</text:span><text:span text:style-name="T20">Requer que Parte do Expediente da Sessão Ordinária de </text:span><text:span text:style-name="T22">12 de agosto de 2015</text:span><text:span text:style-name="T20">, seja em homenagem aos 28 anos do 1º Tabelionato Fischer.</text:span><text:span text:style-name="T23">”.</text:span></text:p>
      <text:p text:style-name="P22"/>
      <text:p text:style-name="P21">Assim<text:span text:style-name="T34">, convidamos Vossa </text:span><text:span text:style-name="T35">Senhoria </text:span><text:span text:style-name="T38">e </text:span><text:span text:style-name="T42">demais </text:span><text:span text:style-name="T38">colaboradores</text:span><text:span text:style-name="T35">, </text:span><text:span text:style-name="T34">para</text:span><text:span text:style-name="T41"> </text:span><text:span text:style-name="T34">participar</text:span><text:span text:style-name="T38">em</text:span><text:span text:style-name="T34"> da </text:span>referida <text:span text:style-name="T34">Sessão, </text:span><text:span text:style-name="T43">às </text:span><text:span text:style-name="T50">1</text:span><text:span text:style-name="T51">4</text:span><text:span text:style-name="T50">h</text:span><text:span text:style-name="T51">30</text:span><text:span text:style-name="T50">min</text:span>, e <text:span text:style-name="T36">solicitamos que, no momento d</text:span><text:span text:style-name="T39">a</text:span><text:span text:style-name="T36"> sua chegada, identifique</text:span><text:span text:style-name="T38">m</text:span><text:span text:style-name="T36">-se junto à </text:span><text:span text:style-name="T37">recepção ou à </text:span><text:span text:style-name="T36">Equipe de Cerimonial da Casa.</text:span></text:p>
      <text:p text:style-name="P18"/>
      <text:p text:style-name="P19">Atenciosa<text:span text:style-name="T52">s </text:span><text:span text:style-name="T54">s</text:span><text:span text:style-name="T52">audações</text:span><text:span text:style-name="T53">.</text:span></text:p>
      <text:p text:style-name="P19"/>
      <text:p text:style-name="P23"/>
      <text:p text:style-name="P23"/>
      <text:p text:style-name="P26">VILMAR EMILIO HEMING</text:p>
      <text:p text:style-name="P20"><text:s text:c="53"/><text:span text:style-name="T59"><text:s text:c="17"/></text:span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pan text:style-name="T27"/></text:p>
      <text:p text:style-name="P7"><text:span text:style-name="T27">/</text:span>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2-25T18:10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5" meta:character-count="12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