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52a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73f377" officeooo:paragraph-rsid="0073f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736027" officeooo:paragraph-rsid="0075e25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1ca2" officeooo:paragraph-rsid="0075e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text-properties fo:color="#000000" style:font-name="Nimbus Roman No9 L" fo:font-size="12pt" fo:language="pt" fo:country="BR" fo:font-weight="normal" officeooo:paragraph-rsid="0075e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53d38" officeooo:paragraph-rsid="0073f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5e2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5faaf9" style:font-weight-asian="normal" style:font-name-complex="Arial" style:font-weight-complex="normal"/>
    </style:style>
    <style:style style:name="T4" style:family="text">
      <style:text-properties fo:font-weight="normal" officeooo:rsid="006cedce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officeooo:rsid="005faaf9" style:font-size-asian="12pt" style:font-size-complex="12pt"/>
    </style:style>
    <style:style style:name="T16" style:family="text">
      <style:text-properties fo:font-size="12pt" officeooo:rsid="00675a30" style:font-size-asian="12pt" style:font-size-complex="12pt"/>
    </style:style>
    <style:style style:name="T17" style:family="text">
      <style:text-properties fo:font-size="12pt" officeooo:rsid="00701737" style:font-size-asian="12pt" style:font-size-complex="12pt"/>
    </style:style>
    <style:style style:name="T18" style:family="text">
      <style:text-properties fo:font-size="12pt" officeooo:rsid="00763676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bf54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6b79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6c25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officeooo:rsid="00399d06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style:font-size-asian="12pt" style:font-size-complex="12pt"/>
    </style:style>
    <style:style style:name="T30" style:family="text">
      <style:text-properties style:font-name="Nimbus Roman No9 L" fo:font-size="12pt" officeooo:rsid="004c9b86" style:font-size-asian="12pt" style:font-size-complex="12pt"/>
    </style:style>
    <style:style style:name="T31" style:family="text">
      <style:text-properties style:font-name="Nimbus Roman No9 L" fo:font-size="12pt" officeooo:rsid="0051b983" style:font-size-asian="12pt" style:font-size-complex="12pt"/>
    </style:style>
    <style:style style:name="T32" style:family="text">
      <style:text-properties style:font-name="Nimbus Roman No9 L" fo:font-size="12pt" officeooo:rsid="0061baaf" style:font-size-asian="12pt" style:font-size-complex="12pt"/>
    </style:style>
    <style:style style:name="T33" style:family="text">
      <style:text-properties style:font-name="Nimbus Roman No9 L" fo:font-size="12pt" officeooo:rsid="00736027" style:font-size-asian="12pt" style:font-size-complex="12pt"/>
    </style:style>
    <style:style style:name="T34" style:family="text">
      <style:text-properties style:font-name="Nimbus Roman No9 L" fo:font-size="12pt" officeooo:rsid="0075e253" style:font-size-asian="12pt" style:font-size-complex="12pt"/>
    </style:style>
    <style:style style:name="T35" style:family="text">
      <style:text-properties style:font-name="Nimbus Roman No9 L" fo:font-size="12pt" fo:font-weight="bold" officeooo:rsid="00736027" style:font-size-asian="12pt" style:font-weight-asian="bold" style:font-size-complex="12pt" style:font-weight-complex="bold"/>
    </style:style>
    <style:style style:name="T36" style:family="text">
      <style:text-properties style:font-name="Nimbus Roman No9 L" fo:font-size="12pt" fo:font-weight="bold" officeooo:rsid="0075e253" style:font-size-asian="12pt" style:font-weight-asian="bold" style:font-size-complex="12pt" style:font-weight-complex="bold"/>
    </style:style>
    <style:style style:name="T37" style:family="text">
      <style:text-properties officeooo:rsid="004b8346"/>
    </style:style>
    <style:style style:name="T38" style:family="text">
      <style:text-properties officeooo:rsid="00505ca2"/>
    </style:style>
    <style:style style:name="T39" style:family="text">
      <style:text-properties officeooo:rsid="0052a630"/>
    </style:style>
    <style:style style:name="T40" style:family="text">
      <style:text-properties officeooo:rsid="00620971"/>
    </style:style>
    <style:style style:name="T41" style:family="text">
      <style:text-properties officeooo:rsid="006b7971"/>
    </style:style>
    <style:style style:name="T42" style:family="text">
      <style:text-properties officeooo:rsid="006cedc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c9b86" style:font-weight-asian="bold" style:font-weight-complex="bold"/>
    </style:style>
    <style:style style:name="T45" style:family="text">
      <style:text-properties officeooo:rsid="00736027"/>
    </style:style>
    <style:style style:name="T46" style:family="text">
      <style:text-properties officeooo:rsid="0075e25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7">n</text:span>º <text:span text:style-name="T41">11</text:span><text:span text:style-name="T46">3</text:span><text:span text:style-name="T8">/</text:span>201<text:span text:style-name="T37">5</text:span><text:tab/> <text:s text:c="49"/>Novo Hamburgo, <text:span text:style-name="T38">25 de fevereiro</text:span><text:span text:style-name="T9"> de 201</text:span><text:span text:style-name="T37">5</text:span><text:span text:style-name="T9">.</text:span></text:p>
      <text:p text:style-name="P21"/>
      <text:p text:style-name="P21"/>
      <text:p text:style-name="P28"><text:span text:style-name="T40">À </text:span><text:span text:style-name="T41"><text:s/></text:span><text:span text:style-name="T46">Direção</text:span></text:p>
      <text:p text:style-name="P24"><text:span text:style-name="T46">Restaurante O Bifão</text:span></text:p>
      <text:p text:style-name="P23">Rua <text:span text:style-name="T46">São Jacó, 94</text:span></text:p>
      <text:p text:style-name="P18"><text:span text:style-name="T39">Bairro </text:span><text:span text:style-name="T46">Centro</text:span></text:p>
      <text:p text:style-name="P17">NOVO HAMBURGO – RS</text:p>
      <text:p text:style-name="P26"><text:span text:style-name="T46">93510-380</text:span></text:p>
      <text:p text:style-name="P27"/>
      <text:p text:style-name="P7"/>
      <text:p text:style-name="P21"/>
      <text:p text:style-name="P11"><text:span text:style-name="T3">Prezad</text:span><text:span text:style-name="T4">os</text:span><text:span text:style-name="T3"> Senhor</text:span><text:span text:style-name="T4">es</text:span><text:span text:style-name="T2">: </text:span></text:p>
      <text:p text:style-name="P10"/>
      <text:p text:style-name="P29"><text:span text:style-name="T29">Comunicamos que este Legislativo aprovou o Requerimento nº <text:s text:c="31"/></text:span><text:span text:style-name="T34">200</text:span><text:span text:style-name="T29">/201</text:span><text:span text:style-name="T30">5</text:span><text:span text:style-name="T29">, de autoria </text:span><text:span text:style-name="T20">d</text:span><text:span text:style-name="T24">a</text:span><text:span text:style-name="T20"> </text:span><text:span text:style-name="T21">v</text:span><text:span text:style-name="T20">ereador</text:span><text:span text:style-name="T24"> </text:span><text:span text:style-name="T25">Fu</text:span><text:span text:style-name="T26">fa Azevedo</text:span><text:span text:style-name="T22">,</text:span><text:span text:style-name="T23"> </text:span><text:span text:style-name="T29">que “</text:span><text:span text:style-name="T34">Requer que Parte do Expediente da Sessão Ordinária de </text:span><text:span text:style-name="T36">18 de novembro de 2015</text:span><text:span text:style-name="T34">, seja em homenagem aos 62 anos do Restaurante O Bifão.</text:span><text:span text:style-name="T32">”</text:span><text:span text:style-name="T28">.</text:span></text:p>
      <text:p text:style-name="P16"/>
      <text:p text:style-name="P15">Assim<text:span text:style-name="T11">, convidamos Vossa </text:span><text:span text:style-name="T13">Senhoria</text:span><text:span text:style-name="T15"> </text:span><text:span text:style-name="T16">e demais </text:span><text:span text:style-name="T18">colaboradores</text:span><text:span text:style-name="T13"> </text:span><text:span text:style-name="T11">para participar da </text:span>referida <text:span text:style-name="T11">Sessão, </text:span><text:span text:style-name="T19">às </text:span><text:span text:style-name="T43">1</text:span><text:span text:style-name="T44">4</text:span><text:span text:style-name="T43">h</text:span><text:span text:style-name="T44">30</text:span><text:span text:style-name="T43">min</text:span>, e <text:span text:style-name="T12">solicitamos que, no momento de sua chegada, identifique-se junto à </text:span><text:span text:style-name="T14">recepção ou à </text:span><text:span text:style-name="T12">Equipe de Cerimonial da Casa.</text:span></text:p>
      <text:p text:style-name="P12"/>
      <text:p text:style-name="P13">Atenciosa<text:span text:style-name="T27">s Saudações</text:span><text:span text:style-name="T10">.</text:span></text:p>
      <text:p text:style-name="P13"/>
      <text:p text:style-name="P20"/>
      <text:p text:style-name="P20"/>
      <text:p text:style-name="P22"><text:span text:style-name="T37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5T17:22:43</meta:print-date>
    <meta:document-statistic meta:table-count="0" meta:image-count="1" meta:object-count="0" meta:page-count="1" meta:paragraph-count="19" meta:word-count="178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