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f29d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63b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1f29d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1f29d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1d63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1f29d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20aaba3"/>
    </style:style>
    <style:style style:name="T8" style:family="text">
      <style:text-properties officeooo:rsid="020d5c50"/>
    </style:style>
    <style:style style:name="T9" style:family="text">
      <style:text-properties officeooo:rsid="020f254d"/>
    </style:style>
    <style:style style:name="T10" style:family="text">
      <style:text-properties officeooo:rsid="02131084"/>
    </style:style>
    <style:style style:name="T11" style:family="text">
      <style:text-properties officeooo:rsid="0217921c"/>
    </style:style>
    <style:style style:name="T12" style:family="text">
      <style:text-properties officeooo:rsid="021857a6"/>
    </style:style>
    <style:style style:name="T13" style:family="text">
      <style:text-properties officeooo:rsid="021abcc2"/>
    </style:style>
    <style:style style:name="T14" style:family="text">
      <style:text-properties officeooo:rsid="021cefad"/>
    </style:style>
    <style:style style:name="T15" style:family="text">
      <style:text-properties officeooo:rsid="021d63b2"/>
    </style:style>
    <style:style style:name="T16" style:family="text">
      <style:text-properties officeooo:rsid="021f29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4">119</text:span>/201<text:span text:style-name="T13">5</text:span><text:tab/><text:tab/><text:tab/><text:tab/> <text:s text:c="18"/>Novo Hamburgo, <text:span text:style-name="T14">3 de março</text:span> de 201<text:span text:style-name="T13">5</text:span>.</text:p>
      <text:p text:style-name="P16"/>
      <text:p text:style-name="P15"/>
      <text:p text:style-name="P15"/>
      <text:p text:style-name="P14">Ao<text:span text:style-name="T16">s familiares do</text:span> Senhor</text:p>
      <text:p text:style-name="P25"><text:span text:style-name="T5">Darci Roberto da Silva</text:span></text:p>
      <text:p text:style-name="P24"><text:span text:style-name="T6">Estrada Carlos Arthur Scherer, 378</text:span></text:p>
      <text:p text:style-name="P24"><text:span text:style-name="T6">Bairro Lomba Grande</text:span></text:p>
      <text:p text:style-name="P13">Novo <text:span text:style-name="T11">H</text:span>amburgo – RS</text:p>
      <text:p text:style-name="P21"><text:span text:style-name="T16">93490-015</text:span></text:p>
      <text:p text:style-name="P12"/>
      <text:p text:style-name="P7"/>
      <text:p text:style-name="P7"/>
      <text:p text:style-name="P7"/>
      <text:p text:style-name="P7"/>
      <text:p text:style-name="P8"><text:span text:style-name="T9">Senhores Familiares</text:span>: </text:p>
      <text:p text:style-name="P8"/>
      <text:p text:style-name="P22"><text:span text:style-name="T9">Cumpre-nos e</text:span><text:span text:style-name="T8">ncaminha</text:span><text:span text:style-name="T9">r</text:span><text:span text:style-name="T8"> cópia do</text:span><text:span text:style-name="T2"> Requerimento nº </text:span><text:span text:style-name="T15">238</text:span><text:span text:style-name="T2">/201</text:span><text:span text:style-name="T13">5</text:span><text:span text:style-name="T2">, de autoria </text:span><text:span text:style-name="T8">do </text:span><text:span text:style-name="T2"><text:s/></text:span><text:span text:style-name="T9">V</text:span><text:span text:style-name="T2">ereador</text:span><text:span text:style-name="T7"> </text:span><text:span text:style-name="T15">Inspetor Luz</text:span><text:span text:style-name="T8">, </text:span><text:span text:style-name="T2">que “</text:span><text:span text:style-name="T5">Requer Voto de Pesar pelo falecimento do Sr. Darci Roberto da Silva.</text:span><text:span text:style-name="T3">”.</text:span></text:p>
      <text:p text:style-name="P22"><text:span text:style-name="T3"/></text:p>
      <text:p text:style-name="P9">Na oportunidade, manifestamo<text:span text:style-name="T8">s </text:span>condolências, <text:span text:style-name="T8">em nome desta Casa Legislativa</text:span>.</text:p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3">VILMAR EMILIO HEMING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