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verdana, tahoma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4fe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4f40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4f6be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officeooo:paragraph-rsid="004f6be8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f6be8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1" style:font-weight-complex="normal"/>
    </style:style>
    <style:style style:name="T3" style:family="text">
      <style:text-properties fo:font-weight="normal" officeooo:rsid="003b98a0" style:font-weight-asian="normal" style:font-name-complex="Arial1" style:font-weight-complex="normal"/>
    </style:style>
    <style:style style:name="T4" style:family="text">
      <style:text-properties fo:font-weight="normal" officeooo:rsid="0042143b" style:font-weight-asian="normal" style:font-name-complex="Arial1" style:font-weight-complex="normal"/>
    </style:style>
    <style:style style:name="T5" style:family="text">
      <style:text-properties fo:font-weight="normal" officeooo:rsid="004f6be8" style:font-weight-asian="normal" style:font-name-complex="Arial1" style:font-weight-complex="normal"/>
    </style:style>
    <style:style style:name="T6" style:family="text">
      <style:text-properties fo:font-weight="normal" officeooo:rsid="0050a7c7" style:font-weight-asian="normal" style:font-name-complex="Arial1" style:font-weight-complex="normal"/>
    </style:style>
    <style:style style:name="T7" style:family="text">
      <style:text-properties fo:font-weight="normal" officeooo:rsid="00045301" style:font-name-asian="Arial1" style:language-asian="pt" style:country-asian="BR" style:font-weight-asian="normal" style:font-name-complex="Arial1" style:font-weight-complex="normal"/>
    </style:style>
    <style:style style:name="T8" style:family="text">
      <style:text-properties fo:font-weight="normal" officeooo:rsid="004898b0" style:font-name-asian="Arial1" style:language-asian="pt" style:country-asian="BR" style:font-weight-asian="normal" style:font-name-complex="Arial1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146a83"/>
    </style:style>
    <style:style style:name="T13" style:family="text">
      <style:text-properties officeooo:rsid="0049e66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9e668" style:font-size-asian="12pt" style:font-size-complex="12pt"/>
    </style:style>
    <style:style style:name="T16" style:family="text">
      <style:text-properties fo:font-size="12pt" officeooo:rsid="003d4941" style:font-size-asian="12pt" style:font-size-complex="12pt"/>
    </style:style>
    <style:style style:name="T17" style:family="text">
      <style:text-properties fo:font-size="12pt" officeooo:rsid="00464ba9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4f6be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officeooo:rsid="0035c097"/>
    </style:style>
    <style:style style:name="T28" style:family="text">
      <style:text-properties officeooo:rsid="00399d06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3bea89" style:font-size-asian="12pt" style:font-size-complex="12pt"/>
    </style:style>
    <style:style style:name="T32" style:family="text">
      <style:text-properties style:font-name="Nimbus Roman No9 L" fo:font-size="12pt" officeooo:rsid="004c9b86" style:font-size-asian="12pt" style:font-size-complex="12pt"/>
    </style:style>
    <style:style style:name="T33" style:family="text">
      <style:text-properties style:font-name="Nimbus Roman No9 L" fo:font-size="12pt" officeooo:rsid="004f6be8" style:font-size-asian="12pt" style:font-size-complex="12pt"/>
    </style:style>
    <style:style style:name="T34" style:family="text">
      <style:text-properties officeooo:rsid="0042143b"/>
    </style:style>
    <style:style style:name="T35" style:family="text">
      <style:text-properties officeooo:rsid="004b8346"/>
    </style:style>
    <style:style style:name="T36" style:family="text">
      <style:text-properties officeooo:rsid="004c9b86"/>
    </style:style>
    <style:style style:name="T37" style:family="text">
      <style:text-properties fo:font-variant="normal" fo:text-transform="none" fo:color="#3f3f3f" style:font-name="arial" fo:font-size="9.75pt" fo:letter-spacing="normal" fo:font-style="normal" fo:font-weight="normal"/>
    </style:style>
    <style:style style:name="T38" style:family="text">
      <style:text-properties fo:font-variant="normal" fo:text-transform="none" fo:color="#3f3f3f" fo:font-size="9.75pt" fo:letter-spacing="normal" fo:font-style="normal" fo:font-weight="normal"/>
    </style:style>
    <style:style style:name="T39" style:family="text">
      <style:text-properties fo:font-variant="normal" fo:text-transform="none" fo:color="#3f3f3f" fo:letter-spacing="normal" fo:font-style="normal" fo:font-weight="normal"/>
    </style:style>
    <style:style style:name="T40" style:family="text">
      <style:text-properties fo:font-variant="normal" fo:text-transform="none" fo:letter-spacing="normal" fo:font-style="normal"/>
    </style:style>
    <style:style style:name="T41" style:family="text">
      <style:text-properties fo:font-variant="normal" fo:text-transform="none" fo:letter-spacing="normal" fo:font-style="normal" fo:font-weight="normal"/>
    </style:style>
    <style:style style:name="T42" style:family="text">
      <style:text-properties fo:font-variant="normal" fo:text-transform="none" fo:letter-spacing="normal" fo:font-style="normal" fo:font-weight="normal" officeooo:rsid="004f6be8"/>
    </style:style>
    <style:style style:name="T43" style:family="text">
      <style:text-properties fo:font-variant="normal" fo:text-transform="none" style:font-name="Nimbus Roman No9 L" fo:letter-spacing="normal" fo:language="pt" fo:country="BR" fo:font-style="normal" fo:font-weight="normal" officeooo:rsid="000aa3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font-name="Nimbus Roman No9 L" fo:letter-spacing="normal" fo:font-style="normal" fo:font-weight="normal" officeooo:rsid="000aa3a2" style:font-weight-asian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4c9b86" style:font-weight-asian="bold" style:font-weight-complex="bold"/>
    </style:style>
    <style:style style:name="T47" style:family="text">
      <style:text-properties officeooo:rsid="004fe03e"/>
    </style:style>
    <style:style style:name="T48" style:family="text">
      <style:text-properties officeooo:rsid="0050a7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9">n</text:span>º <text:span text:style-name="T48">117</text:span><text:span text:style-name="T10">/</text:span>201<text:span text:style-name="T35">5</text:span><text:tab/> <text:s text:c="56"/>Novo Hamburgo, <text:span text:style-name="T48">3 de março</text:span><text:span text:style-name="T11"> de 201</text:span><text:span text:style-name="T35">5</text:span><text:span text:style-name="T11">.</text:span></text:p>
      <text:p text:style-name="P22"/>
      <text:p text:style-name="P22"/>
      <text:p text:style-name="P25">À Senhora</text:p>
      <text:p text:style-name="P26"><text:span text:style-name="T40">Maria Angélica Cardoso Vieira</text:span></text:p>
      <text:p text:style-name="P27"><text:span text:style-name="T41">Diretora </text:span><text:span text:style-name="T44">da Escola Adventista</text:span></text:p>
      <text:p text:style-name="P28"><text:span text:style-name="T41">Rua Visconde de Taunay, 423 </text:span></text:p>
      <text:p text:style-name="P28"><text:span text:style-name="T42">Bairro </text:span><text:span text:style-name="T41">Rio Branco </text:span></text:p>
      <text:p text:style-name="P17">NOVO HAMBURGO – RS</text:p>
      <text:p text:style-name="P24"><text:span text:style-name="T47">93310-200</text:span></text:p>
      <text:p text:style-name="P18"/>
      <text:p text:style-name="P7"/>
      <text:p text:style-name="P22"/>
      <text:p text:style-name="P11"><text:span text:style-name="T2">Senhor</text:span><text:span text:style-name="T3">a </text:span><text:span text:style-name="T6">D</text:span><text:span text:style-name="T5">iretora</text:span><text:span text:style-name="T2">: </text:span></text:p>
      <text:p text:style-name="P10"/>
      <text:p text:style-name="P29"><text:span text:style-name="T30">Comunicamos que este Legislativo aprovou o Requerimento nº <text:s text:c="28"/></text:span><text:span text:style-name="T33">236</text:span><text:span text:style-name="T30">/201</text:span><text:span text:style-name="T32">5</text:span><text:span text:style-name="T30">, de autoria </text:span><text:span text:style-name="T19">do </text:span><text:span text:style-name="T20">v</text:span><text:span text:style-name="T19">ereador </text:span><text:span text:style-name="T24">Issur Koch</text:span><text:span text:style-name="T22">,</text:span><text:span text:style-name="T23"> </text:span><text:span text:style-name="T30">que “</text:span><text:span text:style-name="T25">Requer que Parte do Expediente da Sessão Ordinária de </text:span><text:span text:style-name="T26">1º de abril de 2015</text:span><text:span text:style-name="T25"> seja em homenagem aos 52 anos da Escola Adventista.</text:span><text:span text:style-name="T29">”.</text:span></text:p>
      <text:p text:style-name="P16"/>
      <text:p text:style-name="P15">Assim<text:span text:style-name="T14">, convidamos Vossa </text:span><text:span text:style-name="T16">Senhoria, </text:span><text:span text:style-name="T14">para participar da </text:span>referida <text:span text:style-name="T14">Sessão, </text:span><text:span text:style-name="T18">às </text:span><text:span text:style-name="T45">1</text:span><text:span text:style-name="T46">4</text:span><text:span text:style-name="T45">h</text:span><text:span text:style-name="T46">30</text:span><text:span text:style-name="T45">min</text:span>, e <text:span text:style-name="T15">solicitamos que, no momento de sua chegada, identifique-se junto à </text:span><text:span text:style-name="T17">recepção ou à </text:span><text:span text:style-name="T15">Equipe de Cerimonial da Casa.</text:span></text:p>
      <text:p text:style-name="P12"/>
      <text:p text:style-name="P13">Atenciosa<text:span text:style-name="T28">s Saudações</text:span><text:span text:style-name="T13">.</text:span></text:p>
      <text:p text:style-name="P13"/>
      <text:p text:style-name="P21"/>
      <text:p text:style-name="P21"/>
      <text:p text:style-name="P23"><text:span text:style-name="T35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7"/></text:p>
      <text:p text:style-name="P8"><text:span text:style-name="T7"/></text:p>
      <text:p text:style-name="P8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verdana, tahoma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81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