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fo:color="#000000" style:font-name="Nimbus Roman No9 L" fo:font-size="12pt" fo:language="pt" fo:country="BR" fo:font-weight="normal" officeooo:rsid="00335c0f" officeooo:paragraph-rsid="003ba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fo:font-size="12pt" fo:font-weight="normal" officeooo:rsid="0043ca7a" officeooo:paragraph-rsid="005690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bold" officeooo:rsid="00391ae6" officeooo:paragraph-rsid="0043ca7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f6a96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officeooo:paragraph-rsid="0006f642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Nimbus Roman No9 L" fo:font-size="12pt" fo:font-weight="normal" officeooo:rsid="0054f8a7" officeooo:paragraph-rsid="0054f8a7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Nimbus Roman No9 L" fo:font-size="12pt" fo:font-weight="normal" officeooo:rsid="0054f8a7" officeooo:paragraph-rsid="00569053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Nimbus Roman No9 L" fo:font-size="12pt" fo:font-weight="bold" officeooo:rsid="0054f8a7" officeooo:paragraph-rsid="0054f8a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4f6a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fo:font-size="12pt" fo:language="pt" fo:country="BR" fo:font-weight="normal" officeooo:rsid="002b37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392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398c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7e1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a85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5fa1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41d0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cba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6398c0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09392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594fa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0c3bf5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0b11e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fo:font-weight="bold"/>
    </style:style>
    <style:style style:name="T21" style:family="text">
      <style:text-properties fo:font-weight="bold" officeooo:rsid="00391ae6"/>
    </style:style>
    <style:style style:name="T22" style:family="text">
      <style:text-properties fo:font-weight="bold" officeooo:rsid="0049e668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5" style:family="text">
      <style:text-properties officeooo:rsid="0006f642"/>
    </style:style>
    <style:style style:name="T26" style:family="text">
      <style:text-properties officeooo:rsid="0008da0c"/>
    </style:style>
    <style:style style:name="T27" style:family="text">
      <style:text-properties officeooo:rsid="001f5d78"/>
    </style:style>
    <style:style style:name="T28" style:family="text">
      <style:text-properties officeooo:rsid="001e3332"/>
    </style:style>
    <style:style style:name="T29" style:family="text">
      <style:text-properties officeooo:rsid="003228cc"/>
    </style:style>
    <style:style style:name="T30" style:family="text">
      <style:text-properties officeooo:rsid="00374f0f"/>
    </style:style>
    <style:style style:name="T31" style:family="text">
      <style:text-properties officeooo:rsid="0043ca7a"/>
    </style:style>
    <style:style style:name="T32" style:family="text">
      <style:text-properties officeooo:rsid="0049e668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4c64f9" style:font-size-asian="12pt" style:font-size-complex="12pt"/>
    </style:style>
    <style:style style:name="T35" style:family="text">
      <style:text-properties fo:font-size="12pt" officeooo:rsid="004f6a96" style:font-size-asian="12pt" style:font-size-complex="12pt"/>
    </style:style>
    <style:style style:name="T36" style:family="text">
      <style:text-properties officeooo:rsid="004a805b"/>
    </style:style>
    <style:style style:name="T37" style:family="text">
      <style:text-properties officeooo:rsid="004c64f9"/>
    </style:style>
    <style:style style:name="T38" style:family="text">
      <style:text-properties officeooo:rsid="004d5029"/>
    </style:style>
    <style:style style:name="T39" style:family="text">
      <style:text-properties officeooo:rsid="0051114d"/>
    </style:style>
    <style:style style:name="T40" style:family="text">
      <style:text-properties officeooo:rsid="0052be7d"/>
    </style:style>
    <style:style style:name="T41" style:family="text">
      <style:text-properties officeooo:rsid="0054f8a7"/>
    </style:style>
    <style:style style:name="T42" style:family="text">
      <style:text-properties officeooo:rsid="005825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6">n</text:span>º <text:span text:style-name="T29"><text:s/></text:span><text:span text:style-name="T39">116</text:span><text:span text:style-name="T31">/</text:span>201<text:span text:style-name="T37">5</text:span> <text:s text:c="61"/>Novo Hamburgo, <text:span text:style-name="T39">3 de março</text:span><text:span text:style-name="T25"> </text:span>de 201<text:span text:style-name="T38">5</text:span>.</text:p>
      <text:p text:style-name="P23"/>
      <text:p text:style-name="P8"/>
      <text:p text:style-name="P26">À Senhora</text:p>
      <text:p text:style-name="P28">Dione Dias de Moraes</text:p>
      <text:p text:style-name="P27">Rua Beno Hugo Hack, 255</text:p>
      <text:p text:style-name="P9"><text:span text:style-name="T41">Bloco 55, ap</text:span><text:span text:style-name="T42">to</text:span><text:span text:style-name="T41"> 303</text:span></text:p>
      <text:p text:style-name="P26">Bairro Canudos</text:p>
      <text:p text:style-name="P26">NOVO HAMBURGO - RS</text:p>
      <text:p text:style-name="P26">93548-040</text:p>
      <text:p text:style-name="P7"/>
      <text:p text:style-name="P6"/>
      <text:p text:style-name="P10"/>
      <text:p text:style-name="P17">Senhor<text:span text:style-name="T40">a</text:span> <text:span text:style-name="T32">Di</text:span><text:span text:style-name="T39">one</text:span><text:span text:style-name="T32">:</text:span></text:p>
      <text:p text:style-name="P16"/>
      <text:p text:style-name="P20"><text:span text:style-name="T33">Comunicamos que este Legislativo aprovou o Requerimento nº <text:s text:c="6"/></text:span><text:span text:style-name="T35">233</text:span><text:span text:style-name="T33">/201</text:span><text:span text:style-name="T34">5</text:span><text:span text:style-name="T33">, de autoria </text:span><text:span text:style-name="T2">do Vereador </text:span><text:span text:style-name="T4">inspetor Luz,</text:span><text:span text:style-name="T3"> </text:span><text:span text:style-name="T33">que “</text:span><text:span text:style-name="T6">Requer </text:span><text:span text:style-name="T7">que seja </text:span><text:span text:style-name="T8">convi</text:span><text:span text:style-name="T7">dad</text:span><text:span text:style-name="T9">a</text:span><text:span text:style-name="T6"> </text:span><text:span text:style-name="T9">a</text:span><text:span text:style-name="T10"> </text:span><text:span text:style-name="T7">p</text:span><text:span text:style-name="T10">residente </text:span><text:span text:style-name="T9">do SOS – Rio dos Sinos, Dione Dias de Moraes, </text:span><text:span text:style-name="T11">para </text:span><text:span text:style-name="T7">participar d</text:span><text:span text:style-name="T11">a</text:span><text:span text:style-name="T12"> </text:span><text:span text:style-name="T6">Sessão Ordinári</text:span><text:span text:style-name="T13">a</text:span><text:span text:style-name="T6"> d</text:span><text:span text:style-name="T14">e</text:span><text:span text:style-name="T8"> </text:span><text:span text:style-name="T15">30</text:span><text:span text:style-name="T16"> de </text:span><text:span text:style-name="T17">m</text:span><text:span text:style-name="T18">arço</text:span><text:span text:style-name="T16"> de 201</text:span><text:span text:style-name="T19">5</text:span><text:span text:style-name="T8">, </text:span><text:span text:style-name="T10">a fim </text:span><text:span text:style-name="T9">de </text:span><text:span text:style-name="T10">falar sobre </text:span><text:span text:style-name="T9">o Dia da Bacia Hidrográfica do Rio dos Sinos e o Dia Mundial da Água</text:span><text:span text:style-name="T5">.</text:span>”.</text:p>
      <text:p text:style-name="P20"/>
      <text:p text:style-name="P14"><text:span text:style-name="T31">Assim</text:span>, convidamos Vossa Senhoria para <text:s/>participar da <text:span text:style-name="T31">referida </text:span>Sessão, às <text:span text:style-name="T20">1</text:span><text:span text:style-name="T22">8h30</text:span><text:span text:style-name="T21">min. </text:span></text:p>
      <text:p text:style-name="P19"/>
      <text:p text:style-name="P13">Ressaltamos ainda, que, de acordo com o Art. <text:span text:style-name="T27">2</text:span>º da Resolução Nº <text:span text:style-name="T28">1</text:span>/12L/<text:span text:style-name="T28">2000</text:span>, que “Regulamenta a manifestação da palavra, na Tribuna, por pessoas convidadas pela Câmara Municipal”, <text:s/><text:span text:style-name="T23">fica facultado o tempo máximo de </text:span><text:span text:style-name="T24">2</text:span><text:span text:style-name="T23">0 (</text:span><text:span text:style-name="T24">vinte</text:span><text:span text:style-name="T23">) minutos</text:span> para o uso da Tribuna.</text:p>
      <text:p text:style-name="P18">Outrossim, solicitamos que, no momento de sua chegada, Vossa Senhoria <text:s/>identifique-se junto à <text:span text:style-name="T36">recepção ou à </text:span>Equipe de Cerimonial da Casa.</text:p>
      <text:p text:style-name="P18"/>
      <text:p text:style-name="P15">Atenciosa<text:span text:style-name="T32">mente.</text:span></text:p>
      <text:p text:style-name="P15"/>
      <text:p text:style-name="P21"/>
      <text:p text:style-name="P21"/>
      <text:p text:style-name="P24"><text:span text:style-name="T37">VILMAR EMILIO HEMING</text:span>,</text:p>
      <text:p text:style-name="P25">Presidente.</text:p>
      <text:p text:style-name="P22"/>
      <text:p text:style-name="P22"/>
      <text:p text:style-name="P22"/>
      <text:p text:style-name="P11"/>
      <text:p text:style-name="P11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7T09:36:01</dc:date>
    <meta:printed-by>Adriana Sachser</meta:printed-by>
    <meta:print-date>2015-02-27T09:35:56</meta:print-date>
    <dc:language>pt-BR</dc:language>
    <meta:editing-cycles>119</meta:editing-cycles>
    <meta:editing-duration>PT06H03M13S</meta:editing-duration>
    <meta:document-statistic meta:table-count="0" meta:image-count="1" meta:object-count="0" meta:page-count="1" meta:paragraph-count="22" meta:word-count="247" meta:character-count="15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