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2fa5a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29b0f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141d94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16bf40" officeooo:paragraph-rsid="003e76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rsid="003e766e" officeooo:paragraph-rsid="003e766e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24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424620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1418"/>
    </style:style>
    <style:style style:name="T16" style:family="text">
      <style:text-properties officeooo:rsid="00258f89"/>
    </style:style>
    <style:style style:name="T17" style:family="text">
      <style:text-properties officeooo:rsid="002c220c"/>
    </style:style>
    <style:style style:name="T18" style:family="text">
      <style:text-properties officeooo:rsid="002ee6e3"/>
    </style:style>
    <style:style style:name="T19" style:family="text">
      <style:text-properties officeooo:rsid="002fa5ab"/>
    </style:style>
    <style:style style:name="T20" style:family="text">
      <style:text-properties officeooo:rsid="00344db1"/>
    </style:style>
    <style:style style:name="T21" style:family="text">
      <style:text-properties officeooo:rsid="0035befe"/>
    </style:style>
    <style:style style:name="T22" style:family="text">
      <style:text-properties officeooo:rsid="0016bf40"/>
    </style:style>
    <style:style style:name="T23" style:family="text">
      <style:text-properties officeooo:rsid="0038111b"/>
    </style:style>
    <style:style style:name="T24" style:family="text">
      <style:text-properties officeooo:rsid="000de499"/>
    </style:style>
    <style:style style:name="T25" style:family="text">
      <style:text-properties officeooo:rsid="003e0616"/>
    </style:style>
    <style:style style:name="T26" style:family="text">
      <style:text-properties officeooo:rsid="003e766e"/>
    </style:style>
    <style:style style:name="T27" style:family="text">
      <style:text-properties officeooo:rsid="0042462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5">n</text:span>º <text:span text:style-name="T27">135</text:span><text:span text:style-name="T6">/</text:span>201<text:span text:style-name="T27">5</text:span><text:tab/> <text:s text:c="49"/>Novo Hamburgo, <text:span text:style-name="T27">3 de março de 2015.</text:span></text:p>
      <text:p text:style-name="P8"/>
      <text:p text:style-name="P8"/>
      <text:p text:style-name="P8"/>
      <text:p text:style-name="P8"/>
      <text:p text:style-name="P8"/>
      <text:p text:style-name="P9"><text:span text:style-name="T19">À </text:span><text:span text:style-name="T25">Direção</text:span></text:p>
      <text:p text:style-name="P28">Grupo Sinos</text:p>
      <text:p text:style-name="P10"><text:span text:style-name="T18">Rua </text:span><text:span text:style-name="T26">Jornal NH</text:span><text:span text:style-name="T21">,</text:span> <text:s/><text:span text:style-name="T26">99</text:span></text:p>
      <text:p text:style-name="P31">Bairro Ideal</text:p>
      <text:p text:style-name="P16">Novo Hamburgo - RS </text:p>
      <text:p text:style-name="P14"><text:span text:style-name="T16">93</text:span><text:span text:style-name="T26">334</text:span><text:span text:style-name="T16">-</text:span><text:span text:style-name="T26">34</text:span><text:span text:style-name="T16">0</text:span></text:p>
      <text:p text:style-name="P15"/>
      <text:p text:style-name="P7"/>
      <text:p text:style-name="P12"/>
      <text:p text:style-name="P13"/>
      <text:p text:style-name="P24"/>
      <text:p text:style-name="P17"><text:span text:style-name="T9">Senhor</text:span><text:span text:style-name="T25">es</text:span>:</text:p>
      <text:p text:style-name="P18"/>
      <text:p text:style-name="P32">Encaminhamos cópia d<text:span text:style-name="T13">o</text:span> <text:span text:style-name="T13">Requerimento </text:span>nº <text:span text:style-name="T27">248/2015</text:span>, de autoria d<text:span text:style-name="T10">o</text:span> vereador <text:span text:style-name="T27">Roger Corrêa</text:span>, que “<text:span text:style-name="T27">Requer Voto de Congratulações ao Grupo Sinos, pela realização do Movi Night Bike.</text:span><text:span text:style-name="T11">”</text:span>.</text:p>
      <text:p text:style-name="P21"/>
      <text:p text:style-name="P22">Na oportunidade, externamos congratulações em nome desta Casa Legislativa.</text:p>
      <text:p text:style-name="P19"/>
      <text:p text:style-name="P20">Atenciosa<text:span text:style-name="T27">s saudações.</text:span></text:p>
      <text:p text:style-name="P20"/>
      <text:p text:style-name="P23"/>
      <text:p text:style-name="P30"><text:span text:style-name="T27"><text:s text:c="87"/>VILMAR EMILIO HEMING</text:span></text:p>
      <text:p text:style-name="P26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9"/>
      <text:p text:style-name="P11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2T16:02:41</meta:print-date>
    <meta:document-statistic meta:table-count="0" meta:image-count="1" meta:object-count="0" meta:page-count="1" meta:paragraph-count="19" meta:word-count="138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