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2c8753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9c3a1" officeooo:paragraph-rsid="0033807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2c8753" style:language-asian="pt" style:country-asian="BR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76b2c4"/>
    </style:style>
    <style:style style:name="T11" style:family="text">
      <style:text-properties officeooo:rsid="00550e97"/>
    </style:style>
    <style:style style:name="T12" style:family="text">
      <style:text-properties officeooo:rsid="0033bc29"/>
    </style:style>
    <style:style style:name="T13" style:family="text">
      <style:text-properties officeooo:rsid="0071e5fe"/>
    </style:style>
    <style:style style:name="T14" style:family="text">
      <style:text-properties officeooo:rsid="000d1e14"/>
    </style:style>
    <style:style style:name="T15" style:family="text">
      <style:text-properties officeooo:rsid="0013f69c"/>
    </style:style>
    <style:style style:name="T16" style:family="text">
      <style:text-properties officeooo:rsid="00141d94"/>
    </style:style>
    <style:style style:name="T17" style:family="text">
      <style:text-properties officeooo:rsid="00161a62"/>
    </style:style>
    <style:style style:name="T18" style:family="text">
      <style:text-properties officeooo:rsid="001b1ed2"/>
    </style:style>
    <style:style style:name="T19" style:family="text">
      <style:text-properties officeooo:rsid="00224a1f"/>
    </style:style>
    <style:style style:name="T20" style:family="text">
      <style:text-properties officeooo:rsid="0023c1b7"/>
    </style:style>
    <style:style style:name="T21" style:family="text">
      <style:text-properties officeooo:rsid="0029c3a1"/>
    </style:style>
    <style:style style:name="T22" style:family="text">
      <style:text-properties officeooo:rsid="002c8753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2c8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"/>
    </style:style>
    <style:style style:name="T35" style:family="text">
      <style:text-properties fo:font-size="12pt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font-size-asian="12pt"/>
    </style:style>
    <style:style style:name="T39" style:family="text">
      <style:text-properties style:font-weight-asian="normal"/>
    </style:style>
    <style:style style:name="T40" style:family="text">
      <style:text-properties style:font-name-complex="Times New Roman"/>
    </style:style>
    <style:style style:name="T41" style:family="text">
      <style:text-properties style:font-size-complex="12pt"/>
    </style:style>
    <style:style style:name="T42" style:family="text">
      <style:text-properties style:language-complex="pt" style:country-complex="BR"/>
    </style:style>
    <style:style style:name="T43" style:family="text">
      <style:text-properties style:font-weight-complex="normal"/>
    </style:style>
    <style:style style:name="T44" style:family="text">
      <style:text-properties officeooo:rsid="002347ef"/>
    </style:style>
    <style:style style:name="T45" style:family="text">
      <style:text-properties style:font-name-asian="Arial"/>
    </style:style>
    <style:style style:name="T46" style:family="text">
      <style:text-properties style:font-name-complex="Arial"/>
    </style:style>
    <style:style style:name="T47" style:family="text">
      <style:text-properties officeooo:rsid="00045301"/>
    </style:style>
    <style:style style:name="T48" style:family="text">
      <style:text-properties officeooo:rsid="002f70cc"/>
    </style:style>
    <style:style style:name="T49" style:family="text">
      <style:text-properties officeooo:rsid="0031a0ac"/>
    </style:style>
    <style:style style:name="T50" style:family="text">
      <style:text-properties officeooo:rsid="0033807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7">n</text:span>º <text:span text:style-name="T22">129</text:span><text:span text:style-name="T8">/</text:span>201<text:span text:style-name="T19">5</text:span><text:tab/> <text:s text:c="49"/><text:span text:style-name="T22"><text:s text:c="6"/></text:span>Novo Hamburgo, <text:span text:style-name="T22">3</text:span><text:span text:style-name="T21"> de </text:span><text:span text:style-name="T22">març</text:span><text:span text:style-name="T21">o</text:span><text:span text:style-name="T18"> </text:span><text:span text:style-name="T9">de 201</text:span><text:span text:style-name="T19">5</text:span><text:span text:style-name="T9">.</text:span></text:p>
      <text:p text:style-name="P8"/>
      <text:p text:style-name="P8"/>
      <text:p text:style-name="P8"/>
      <text:p text:style-name="P8"/>
      <text:p text:style-name="P9">À <text:span text:style-name="T21">Empresa</text:span></text:p>
      <text:p text:style-name="P29">Ruberloss Indústria de Artefatos de Borracha Ltda<text:span text:style-name="T50">.</text:span></text:p>
      <text:p text:style-name="P11">Rua <text:span text:style-name="T49">Minas Gerais, 270</text:span></text:p>
      <text:p text:style-name="P11">Bairro <text:span text:style-name="T49">Rondônia</text:span></text:p>
      <text:p text:style-name="P13"><text:span text:style-name="T15">Novo Hamburgo </text:span><text:span text:style-name="T16">-</text:span><text:span text:style-name="T15"> RS </text:span></text:p>
      <text:p text:style-name="P14">93<text:span text:style-name="T49">415-400</text:span></text:p>
      <text:p text:style-name="P12"/>
      <text:p text:style-name="P15"/>
      <text:p text:style-name="P7"/>
      <text:p text:style-name="P10"/>
      <text:p text:style-name="P21"/>
      <text:p text:style-name="P26"><text:span text:style-name="T11">Prezad</text:span><text:span text:style-name="T10">os</text:span><text:span text:style-name="T11"> </text:span><text:span text:style-name="T12">Senhor</text:span><text:span text:style-name="T10">es</text:span>:</text:p>
      <text:p text:style-name="P27"/>
      <text:p text:style-name="P28"><text:span text:style-name="T29">Encaminhamos a cópia d</text:span><text:span text:style-name="T30">o</text:span><text:span text:style-name="T29"> </text:span><text:span text:style-name="T30">Requerimento </text:span><text:span text:style-name="T29">nº </text:span><text:span text:style-name="T31">2</text:span><text:span text:style-name="T32">41</text:span><text:span text:style-name="T29">/201</text:span><text:span text:style-name="T33">5</text:span><text:span text:style-name="T29">, de autoria d</text:span><text:span text:style-name="T32">a</text:span><text:span text:style-name="T29"> vereador</text:span><text:span text:style-name="T32">a</text:span><text:span text:style-name="T29"> </text:span><text:span text:style-name="T32">Patrícia Beck</text:span><text:span text:style-name="T29">, que “</text:span><text:span text:style-name="T21">Requer Voto de Congratulações à empresa Ruberloss Indústria de Artefatos de Borracha Ltda</text:span><text:span text:style-name="T50">.</text:span><text:span text:style-name="T21">, pela passagem de seus 09 anos de fundação.</text:span>”<text:span text:style-name="T29">.</text:span>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9">VILMAR EMILIO HEMING</text:span>,</text:p>
      <text:p text:style-name="P24"><text:span text:style-name="T48"><text:s text:c="16"/></text:span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3"/></text:p>
      <text:p text:style-name="P25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2" meta:character-count="10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