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65136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9c3a1" officeooo:paragraph-rsid="00365e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47ef" style:font-weight-asian="norm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e638c" style:language-asian="pt" style:country-asian="BR"/>
    </style:style>
    <style:style style:name="T7" style:family="text">
      <style:text-properties officeooo:rsid="002c8753" style:language-asian="pt" style:country-asian="BR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76b2c4"/>
    </style:style>
    <style:style style:name="T12" style:family="text">
      <style:text-properties officeooo:rsid="00550e97"/>
    </style:style>
    <style:style style:name="T13" style:family="text">
      <style:text-properties officeooo:rsid="0033bc29"/>
    </style:style>
    <style:style style:name="T14" style:family="text">
      <style:text-properties officeooo:rsid="0071e5fe"/>
    </style:style>
    <style:style style:name="T15" style:family="text">
      <style:text-properties officeooo:rsid="000d1e14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b1ed2"/>
    </style:style>
    <style:style style:name="T20" style:family="text">
      <style:text-properties officeooo:rsid="00224a1f"/>
    </style:style>
    <style:style style:name="T21" style:family="text">
      <style:text-properties officeooo:rsid="0023c1b7"/>
    </style:style>
    <style:style style:name="T22" style:family="text">
      <style:text-properties officeooo:rsid="0029c3a1"/>
    </style:style>
    <style:style style:name="T23" style:family="text">
      <style:text-properties officeooo:rsid="002c8753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365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338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65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font-name="Nimbus Roman No9 L"/>
    </style:style>
    <style:style style:name="T44" style:family="text">
      <style:text-properties fo:font-size="12pt"/>
    </style:style>
    <style:style style:name="T45" style:family="text">
      <style:text-properties fo:language="pt" fo:country="BR"/>
    </style:style>
    <style:style style:name="T46" style:family="text">
      <style:text-properties style:font-name-asian="Times New Roman"/>
    </style:style>
    <style:style style:name="T47" style:family="text">
      <style:text-properties style:font-size-asian="12pt"/>
    </style:style>
    <style:style style:name="T48" style:family="text">
      <style:text-properties style:font-weight-asian="normal"/>
    </style:style>
    <style:style style:name="T49" style:family="text">
      <style:text-properties style:font-name-complex="Times New Roman"/>
    </style:style>
    <style:style style:name="T50" style:family="text">
      <style:text-properties style:font-size-complex="12pt"/>
    </style:style>
    <style:style style:name="T51" style:family="text">
      <style:text-properties style:language-complex="pt" style:country-complex="BR"/>
    </style:style>
    <style:style style:name="T52" style:family="text">
      <style:text-properties style:font-weight-complex="normal"/>
    </style:style>
    <style:style style:name="T53" style:family="text">
      <style:text-properties officeooo:rsid="002347ef"/>
    </style:style>
    <style:style style:name="T54" style:family="text">
      <style:text-properties style:font-name-asian="Arial"/>
    </style:style>
    <style:style style:name="T55" style:family="text">
      <style:text-properties style:font-name-complex="Arial"/>
    </style:style>
    <style:style style:name="T56" style:family="text">
      <style:text-properties officeooo:rsid="00045301"/>
    </style:style>
    <style:style style:name="T57" style:family="text">
      <style:text-properties officeooo:rsid="002f70cc"/>
    </style:style>
    <style:style style:name="T58" style:family="text">
      <style:text-properties officeooo:rsid="0031a0ac"/>
    </style:style>
    <style:style style:name="T59" style:family="text">
      <style:text-properties officeooo:rsid="00338070"/>
    </style:style>
    <style:style style:name="T60" style:family="text">
      <style:text-properties officeooo:rsid="00365136"/>
    </style:style>
    <style:style style:name="T61" style:family="text">
      <style:text-properties style:font-name="Nimbus Roman No9 L"/>
    </style:style>
    <style:style style:name="T62" style:family="text">
      <style:text-properties officeooo:rsid="00365e6c"/>
    </style:style>
    <style:style style:name="T63" style:family="text">
      <style:text-properties officeooo:rsid="003722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23">1</text:span><text:span text:style-name="T60">30</text:span><text:span text:style-name="T9">/</text:span>201<text:span text:style-name="T20">5</text:span><text:tab/> <text:s text:c="49"/><text:span text:style-name="T23"><text:s text:c="6"/></text:span>Novo Hamburgo, <text:span text:style-name="T23">3</text:span><text:span text:style-name="T22"> de </text:span><text:span text:style-name="T23">març</text:span><text:span text:style-name="T22">o</text:span><text:span text:style-name="T19"> </text:span><text:span text:style-name="T10">de 201</text:span><text:span text:style-name="T20">5</text:span><text:span text:style-name="T10">.</text:span></text:p>
      <text:p text:style-name="P8"/>
      <text:p text:style-name="P8"/>
      <text:p text:style-name="P8"/>
      <text:p text:style-name="P8"/>
      <text:p text:style-name="P9">À <text:span text:style-name="T22">Empresa</text:span></text:p>
      <text:p text:style-name="P29"><text:span text:style-name="T53">PJE Pintura e Acabamento de Calçados Ltda.</text:span></text:p>
      <text:p text:style-name="P11">Rua<text:span text:style-name="T62"> Chile, </text:span><text:span text:style-name="T63">122</text:span></text:p>
      <text:p text:style-name="P11">Bairro <text:span text:style-name="T62">Petrópolis</text:span></text:p>
      <text:p text:style-name="P13"><text:span text:style-name="T16">Novo Hamburgo </text:span><text:span text:style-name="T17">-</text:span><text:span text:style-name="T16"> RS </text:span></text:p>
      <text:p text:style-name="P14">93<text:span text:style-name="T62">346-460</text:span></text:p>
      <text:p text:style-name="P12"/>
      <text:p text:style-name="P15"/>
      <text:p text:style-name="P7"/>
      <text:p text:style-name="P10"/>
      <text:p text:style-name="P21"/>
      <text:p text:style-name="P26"><text:span text:style-name="T12">Prezad</text:span><text:span text:style-name="T11">os</text:span><text:span text:style-name="T12"> </text:span><text:span text:style-name="T13">Senhor</text:span><text:span text:style-name="T11">es</text:span>:</text:p>
      <text:p text:style-name="P27"/>
      <text:p text:style-name="P28"><text:span text:style-name="T30">Encaminhamos a cópia d</text:span><text:span text:style-name="T31">o</text:span><text:span text:style-name="T30"> </text:span><text:span text:style-name="T31">Requerimento </text:span><text:span text:style-name="T30">nº </text:span><text:span text:style-name="T32">2</text:span><text:span text:style-name="T33">4</text:span><text:span text:style-name="T35">2</text:span><text:span text:style-name="T30">/201</text:span><text:span text:style-name="T34">5</text:span><text:span text:style-name="T30">, de autoria d</text:span><text:span text:style-name="T33">a</text:span><text:span text:style-name="T30"> vereador</text:span><text:span text:style-name="T33">a</text:span><text:span text:style-name="T30"> </text:span><text:span text:style-name="T33">Patrícia Beck</text:span><text:span text:style-name="T30">, que “</text:span><text:span text:style-name="T30">Requer Voto de Congratulações à empresa PJE Pintura e Acabamento de Calçados Ltda., pela passagem de seus 09 anos de fundação</text:span><text:span text:style-name="T32">.</text:span>”<text:span text:style-name="T30">.</text:span>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20">VILMAR EMILIO HEMING</text:span>,</text:p>
      <text:p text:style-name="P24"><text:span text:style-name="T57"><text:s text:c="16"/></text:span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4"/></text:p>
      <text:p text:style-name="P25"><text:span text:style-name="T4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2T13:08:08</meta:print-date>
    <meta:document-statistic meta:table-count="0" meta:image-count="1" meta:object-count="0" meta:page-count="1" meta:paragraph-count="19" meta:word-count="151" meta: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