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ca2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6981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21f3aa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229192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22aa47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bold" officeooo:rsid="020f254d" officeooo:paragraph-rsid="0227c5eb" style:font-size-asian="12pt" style:font-weight-asian="bold" style:font-size-complex="12pt" style:font-weight-complex="bold"/>
    </style:style>
    <style:style style:name="P2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9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aa4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1dca2c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1f3aa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29192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2aa47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20aaba3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31084"/>
    </style:style>
    <style:style style:name="T13" style:family="text">
      <style:text-properties officeooo:rsid="0217921c"/>
    </style:style>
    <style:style style:name="T14" style:family="text">
      <style:text-properties officeooo:rsid="021857a6"/>
    </style:style>
    <style:style style:name="T15" style:family="text">
      <style:text-properties officeooo:rsid="021abcc2"/>
    </style:style>
    <style:style style:name="T16" style:family="text">
      <style:text-properties officeooo:rsid="021dca2c"/>
    </style:style>
    <style:style style:name="T17" style:family="text">
      <style:text-properties officeooo:rsid="021f3aa0"/>
    </style:style>
    <style:style style:name="T18" style:family="text">
      <style:text-properties officeooo:rsid="0225b045"/>
    </style:style>
    <style:style style:name="T19" style:family="text">
      <style:text-properties officeooo:rsid="0226981e"/>
    </style:style>
    <style:style style:name="T20" style:family="text">
      <style:text-properties officeooo:rsid="0227c5eb"/>
    </style:style>
    <style:style style:name="T21" style:family="text">
      <style:text-properties officeooo:rsid="022aa4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6">13</text:span><text:span text:style-name="T18">9</text:span>/201<text:span text:style-name="T15">5</text:span><text:tab/><text:tab/><text:tab/><text:tab/> <text:s text:c="17"/>Novo Hamburgo, <text:span text:style-name="T16">3 de março</text:span> de 201<text:span text:style-name="T15">5</text:span>.</text:p>
      <text:p text:style-name="P14"/>
      <text:p text:style-name="P13"/>
      <text:p text:style-name="P13"/>
      <text:p text:style-name="P27"><text:span text:style-name="T20">À Cia do Chopp</text:span></text:p>
      <text:p text:style-name="P23"><text:span text:style-name="T7">Avenida Sete de Setembro, 1468</text:span></text:p>
      <text:p text:style-name="P24"><text:span text:style-name="T8">Bairro Industrial</text:span></text:p>
      <text:p text:style-name="P28">Novo <text:span text:style-name="T13">H</text:span>amburgo – RS</text:p>
      <text:p text:style-name="P29"><text:span text:style-name="T21">93332-470</text:span></text:p>
      <text:p text:style-name="P12"/>
      <text:p text:style-name="P26"/>
      <text:p text:style-name="P7"/>
      <text:p text:style-name="P7"/>
      <text:p text:style-name="P7"/>
      <text:p text:style-name="P8"><text:span text:style-name="T18">Prezados </text:span><text:span text:style-name="T11">Senhores</text:span>: </text:p>
      <text:p text:style-name="P8"/>
      <text:p text:style-name="P20"><text:span text:style-name="T11">Cumpre-nos e</text:span><text:span text:style-name="T10">ncaminha</text:span><text:span text:style-name="T11">r</text:span><text:span text:style-name="T10"> cópia do</text:span><text:span text:style-name="T2"> Requerimento nº </text:span><text:span text:style-name="T16">2</text:span><text:span text:style-name="T18">53</text:span><text:span text:style-name="T2">/201</text:span><text:span text:style-name="T15">5</text:span><text:span text:style-name="T2">, de autoria </text:span><text:span text:style-name="T10">do </text:span><text:span text:style-name="T11">V</text:span><text:span text:style-name="T2">ereador</text:span><text:span text:style-name="T9"> </text:span><text:span text:style-name="T18">Cristiano Coller</text:span><text:span text:style-name="T10">, </text:span><text:span text:style-name="T2">que “</text:span><text:span text:style-name="T19">Requer Voto de Congratulações à Cia do Chopp, pela passagem de seus 10 anos de fundação.</text:span><text:span text:style-name="T3">”.</text:span></text:p>
      <text:p text:style-name="P19"><text:span text:style-name="T3"/></text:p>
      <text:p text:style-name="P9">Na oportunidade, manifestamo<text:span text:style-name="T10">s </text:span>con<text:span text:style-name="T18">gratulações</text:span>, <text:span text:style-name="T10">em nome desta Casa Legislativa</text:span>.</text:p>
      <text:p text:style-name="P9"/>
      <text:p text:style-name="P10">Atenciosamente.</text:p>
      <text:p text:style-name="P8"><text:s text:c="21"/></text:p>
      <text:p text:style-name="P16"/>
      <text:p text:style-name="P11"/>
      <text:p text:style-name="P15"/>
      <text:p text:style-name="P17"><text:span text:style-name="T15">VILMAR EMILIO HEMING</text:span>,</text:p>
      <text:p text:style-name="P18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02T14:56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