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61030" officeooo:paragraph-rsid="0026103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841028" officeooo:paragraph-rsid="002b393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2b39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0624f7f" officeooo:paragraph-rsid="002b39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c4a24" officeooo:paragraph-rsid="002b39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decfc" officeooo:paragraph-rsid="002b39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f6baa" officeooo:paragraph-rsid="002b39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b413a" officeooo:paragraph-rsid="002b39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ea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26e7d26"/>
    </style:style>
    <style:style style:name="T20" style:family="text">
      <style:text-properties officeooo:rsid="00624f7f"/>
    </style:style>
    <style:style style:name="T21" style:family="text">
      <style:text-properties officeooo:rsid="002b3939"/>
    </style:style>
    <style:style style:name="T22" style:family="text">
      <style:text-properties officeooo:rsid="002b17c7"/>
    </style:style>
    <style:style style:name="T23" style:family="text">
      <style:text-properties officeooo:rsid="0031669b"/>
    </style:style>
    <style:style style:name="T24" style:family="text">
      <style:text-properties officeooo:rsid="001fa73b"/>
    </style:style>
    <style:style style:name="T25" style:family="text">
      <style:text-properties officeooo:rsid="00331c94"/>
    </style:style>
    <style:style style:name="T26" style:family="text">
      <style:text-properties officeooo:rsid="007e22e9"/>
    </style:style>
    <style:style style:name="T27" style:family="text">
      <style:text-properties officeooo:rsid="0020db49"/>
    </style:style>
    <style:style style:name="T28" style:family="text">
      <style:text-properties officeooo:rsid="001d9e9f"/>
    </style:style>
    <style:style style:name="T29" style:family="text">
      <style:text-properties officeooo:rsid="002deaca"/>
    </style:style>
    <style:style style:name="T30" style:family="text">
      <style:text-properties officeooo:rsid="002e697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1">153</text:span><text:span text:style-name="T5">/</text:span>201<text:span text:style-name="T16">5</text:span><text:tab/> <text:s text:c="55"/>Novo Hamburgo, <text:span text:style-name="T21">5 de març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7"/>
      <text:p text:style-name="P27">Excelentíssimo Senhor</text:p>
      <text:p text:style-name="P24">Vieira da Cunha</text:p>
      <text:p text:style-name="P25">Secretári<text:span text:style-name="T19">o</text:span> Estadual <text:span text:style-name="T19">de </text:span>Educação </text:p>
      <text:p text:style-name="P28">Av. Borges de Medeiros, 1501 <text:s text:c="2"/></text:p>
      <text:p text:style-name="P29">Bairro Praia de Belas <text:s text:c="3"/></text:p>
      <text:p text:style-name="P30"><text:span text:style-name="T20">PORTO ALEGRE </text:span><text:span text:style-name="T19">-RS</text:span></text:p>
      <text:p text:style-name="P26">90119-900</text:p>
      <text:p text:style-name="P12"/>
      <text:p text:style-name="P34"/>
      <text:p text:style-name="P9"/>
      <text:p text:style-name="P19"/>
      <text:p text:style-name="P14"><text:span text:style-name="T9">Senhor</text:span><text:span text:style-name="T7"> </text:span><text:span text:style-name="T30">Secretário</text:span>:</text:p>
      <text:p text:style-name="P15"/>
      <text:p text:style-name="P33">Encaminhamos a cópia d<text:span text:style-name="T14">o</text:span> <text:span text:style-name="T14">Requerimento </text:span>nº <text:span text:style-name="T29">256</text:span>/201<text:span text:style-name="T17">5</text:span>, de autoria d<text:span text:style-name="T10">o</text:span> vereador <text:span text:style-name="T29">Cristiano Coller</text:span>, que “<text:span text:style-name="T22">Requer informações sobre </text:span><text:span text:style-name="T23">andamento das </text:span><text:span text:style-name="T22">obra</text:span><text:span text:style-name="T23">s </text:span><text:span text:style-name="T22"><text:s/>da </text:span><text:span text:style-name="T23">Escola Técnica, </text:span><text:span text:style-name="T24">localizada</text:span><text:span text:style-name="T25"> </text:span><text:span text:style-name="T26">entre as</text:span><text:span text:style-name="T25"> </text:span><text:span text:style-name="T27">R</text:span><text:span text:style-name="T25">uas Rudolfo Reinaldo Terra e José Corrêa Filho, </text:span><text:span text:style-name="T28">no </text:span><text:span text:style-name="T25">Bairro Santo Afonso</text:span><text:span text:style-name="T22">.</text:span><text:span text:style-name="T11">”</text:span>.</text:p>
      <text:p text:style-name="P32"/>
      <text:p text:style-name="P16"/>
      <text:p text:style-name="P17">Atenciosamente,</text:p>
      <text:p text:style-name="P17"/>
      <text:p text:style-name="P18"/>
      <text:p text:style-name="P18"/>
      <text:p text:style-name="P22"><text:span text:style-name="T16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8" meta: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