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dbb7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bb7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dbb7d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c983a" officeooo:paragraph-rsid="000c983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120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b012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c7f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0b0120" officeooo:paragraph-rsid="000b012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b01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c7f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b012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0b012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0b012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0.017cm" style:auto-text-indent="false"/>
      <style:text-properties style:font-name="Nimbus Roman No9 L" fo:font-size="12pt" fo:font-weight="normal" officeooo:paragraph-rsid="000b012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0.017cm" style:auto-text-indent="false"/>
      <style:text-properties style:font-name="Nimbus Roman No9 L" fo:font-size="12pt" fo:font-weight="normal" officeooo:rsid="000c7fc2" officeooo:paragraph-rsid="000b012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359d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b0120" officeooo:paragraph-rsid="001359d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0b0120" officeooo:paragraph-rsid="001359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512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1795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fa2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7952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c7fc2"/>
    </style:style>
    <style:style style:name="T5" style:family="text">
      <style:text-properties officeooo:rsid="00187daf"/>
    </style:style>
    <style:style style:name="T6" style:family="text">
      <style:text-properties officeooo:rsid="000ea35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fb29"/>
    </style:style>
    <style:style style:name="T9" style:family="text">
      <style:text-properties officeooo:rsid="001010ca"/>
    </style:style>
    <style:style style:name="T10" style:family="text">
      <style:text-properties officeooo:rsid="001359d0"/>
    </style:style>
    <style:style style:name="T11" style:family="text">
      <style:text-properties officeooo:rsid="0014ee78"/>
    </style:style>
    <style:style style:name="T12" style:family="text">
      <style:text-properties officeooo:rsid="00164536"/>
    </style:style>
    <style:style style:name="T13" style:family="text">
      <style:text-properties officeooo:rsid="020d5c5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0">128</text:span>/201<text:span text:style-name="T6">5</text:span> <text:s text:c="42"/><text:span text:style-name="T6"><text:s text:c="17"/></text:span><text:span text:style-name="T10"><text:s text:c="6"/></text:span>Novo Hamburgo, <text:span text:style-name="T10">3</text:span> de<text:span text:style-name="T10"> março</text:span> de 201<text:span text:style-name="T6">5</text:span>.</text:p>
      <text:p text:style-name="P5"/>
      <text:p text:style-name="P5"/>
      <text:p text:style-name="P5"/>
      <text:p text:style-name="P5"/>
      <text:p text:style-name="P8"/>
      <text:p text:style-name="P8"><text:span text:style-name="T10">À</text:span> Senhor<text:span text:style-name="T10">a</text:span></text:p>
      <text:p text:style-name="P17"><text:span text:style-name="T10">Eloni Teresinha da Cruz e Família</text:span></text:p>
      <text:p text:style-name="P7">Rua <text:span text:style-name="T10">Pedro Américo, 44</text:span></text:p>
      <text:p text:style-name="P7">Bairro <text:span text:style-name="T10">São Jorge</text:span></text:p>
      <text:p text:style-name="P10">NOVO HAMBURGO – RS</text:p>
      <text:p text:style-name="P18"><text:span text:style-name="T10">93534-500</text:span></text:p>
      <text:p text:style-name="P9"/>
      <text:p text:style-name="P9"/>
      <text:p text:style-name="P5"/>
      <text:p text:style-name="P5"/>
      <text:p text:style-name="P5"/>
      <text:p text:style-name="P5"/>
      <text:p text:style-name="P13">Senhores<text:span text:style-name="T12"> Familiares</text:span>:</text:p>
      <text:p text:style-name="P13"/>
      <text:p text:style-name="P16">Encaminhamos a Vossa<text:span text:style-name="T4">s</text:span> Senhoria<text:span text:style-name="T4">s</text:span> cópia do Requerimento Nº <text:span text:style-name="T4">2</text:span><text:span text:style-name="T10">40</text:span>/201<text:span text:style-name="T4">5</text:span>, de autoria do Vereador <text:span text:style-name="T11">Naasom Luciano</text:span>, que “<text:span text:style-name="T10">Requer Voto de Pesar pelo falecimento do Sr. Gilberto da Cruz.</text:span><text:span text:style-name="T2">”</text:span><text:span text:style-name="T1">.</text:span></text:p>
      <text:p text:style-name="P16"><text:span text:style-name="T1"/></text:p>
      <text:p text:style-name="P19"><text:span text:style-name="T3">Na oportunidade, manifestamo</text:span><text:span text:style-name="T13">s </text:span><text:span text:style-name="T3">condolências, </text:span><text:span text:style-name="T13">em nome desta Casa Legislativa</text:span><text:span text:style-name="T3">.</text:span></text:p>
      <text:p text:style-name="P13"/>
      <text:p text:style-name="P13">Atenciosa<text:span text:style-name="T8">s saudações.</text:span></text:p>
      <text:p text:style-name="P13"/>
      <text:p text:style-name="P13"/>
      <text:p text:style-name="P15"/>
      <text:p text:style-name="P15">VILMAR EMILIO HEMING</text:p>
      <text:p text:style-name="P14"><text:span text:style-name="T4"><text:s text:c="15"/></text:span>Presidente</text:p>
      <text:p text:style-name="P13"/>
      <text:p text:style-name="P13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dbb7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bb7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dbb7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c983a" officeooo:paragraph-rsid="000c983a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2-27T10:28:25</dc:date>
    <meta:printed-by>Luciara Pires</meta:printed-by>
    <meta:print-date>2012-06-11T18:03:30</meta:print-date>
    <dc:language>pt-BR</dc:language>
    <meta:editing-cycles>82</meta:editing-cycles>
    <meta:editing-duration>PT03H49M41S</meta:editing-duration>
    <meta:document-statistic meta:table-count="0" meta:image-count="1" meta:object-count="0" meta:page-count="1" meta:paragraph-count="19" meta:word-count="145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