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3e73b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3ddd7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3ddd7b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e7848"/>
    </style:style>
    <style:style style:name="T21" style:family="text">
      <style:text-properties officeooo:rsid="02404b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160</text:span>/201<text:span text:style-name="T10">5</text:span><text:tab/><text:tab/><text:tab/><text:tab/><text:tab/> <text:s text:c="2"/>Novo Hamburgo, <text:span text:style-name="T19">05 de março</text:span><text:span text:style-name="T6"> de 201</text:span><text:span text:style-name="T11">5</text:span><text:span text:style-name="T6">.</text:span></text:p>
      <text:p text:style-name="P18"/>
      <text:p text:style-name="P11"/>
      <text:p text:style-name="P11"/>
      <text:p text:style-name="P14">Ao Excelentíssimo Senhor</text:p>
      <text:p text:style-name="P17">Deputado Edson Brum</text:p>
      <text:p text:style-name="P16">Presidente da Assembleia Legislativa do Rio Grande do Sul</text:p>
      <text:p text:style-name="P15">Praça Marechal Deodoro, 101 </text:p>
      <text:p text:style-name="P17">PORTO ALEGRE - RS</text:p>
      <text:p text:style-name="P15">90010-300</text:p>
      <text:p text:style-name="P13"/>
      <text:p text:style-name="P12"/>
      <text:p text:style-name="P7"/>
      <text:p text:style-name="P7"/>
      <text:p text:style-name="P7"/>
      <text:p text:style-name="P7"><text:span text:style-name="T7">Excelentíssimo </text:span><text:span text:style-name="T3">Senhor </text:span><text:span text:style-name="T20">Presidente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9">1</text:span><text:span text:style-name="T2">/201</text:span><text:span text:style-name="T11">5</text:span><text:span text:style-name="T2">, </text:span><text:span text:style-name="T7">aprovada na Sessão Ordinária de </text:span><text:span text:style-name="T19">04</text:span><text:span text:style-name="T7">/</text:span><text:span text:style-name="T19">03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Roger</text:span><text:span text:style-name="T19"> Corrêa</text:span><text:span text:style-name="T7"> </text:span><text:span text:style-name="T6">que </text:span><text:span text:style-name="T2">“</text:span><text:span text:style-name="T14">Manifesta</text:span><text:span text:style-name="T7"> </text:span><text:span text:style-name="T15">A</text:span><text:span text:style-name="T16">pelo para</text:span><text:span text:style-name="T17"> </text:span><text:span text:style-name="T18">a</text:span><text:span text:style-name="T17"> instalação do Aeroporto Internacional 20 de Setembro, em Portão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9"/>
      <text:p text:style-name="P20"><text:span text:style-name="T12">VILMAR EMILIO HEMING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