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9132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b59b6" officeooo:paragraph-rsid="023b084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b59b6" officeooo:paragraph-rsid="023ddd7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b59b6" officeooo:paragraph-rsid="0241c18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4309cd" officeooo:paragraph-rsid="024309c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2b59b6" officeooo:paragraph-rsid="024309c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b084a" officeooo:paragraph-rsid="0241c18c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1e1021"/>
    </style:style>
    <style:style style:name="T4" style:family="text">
      <style:text-properties officeooo:rsid="02216f85"/>
    </style:style>
    <style:style style:name="T5" style:family="text">
      <style:text-properties officeooo:rsid="02273970"/>
    </style:style>
    <style:style style:name="T6" style:family="text">
      <style:text-properties officeooo:rsid="022dffa2"/>
    </style:style>
    <style:style style:name="T7" style:family="text">
      <style:text-properties officeooo:rsid="0231b095"/>
    </style:style>
    <style:style style:name="T8" style:family="text">
      <style:text-properties officeooo:rsid="0234abb0"/>
    </style:style>
    <style:style style:name="T9" style:family="text">
      <style:text-properties officeooo:rsid="0234afb8"/>
    </style:style>
    <style:style style:name="T10" style:family="text">
      <style:text-properties officeooo:rsid="0234cdfa"/>
    </style:style>
    <style:style style:name="T11" style:family="text">
      <style:text-properties officeooo:rsid="0235304f"/>
    </style:style>
    <style:style style:name="T12" style:family="text">
      <style:text-properties officeooo:rsid="0235bfdb"/>
    </style:style>
    <style:style style:name="T13" style:family="text">
      <style:text-properties officeooo:rsid="02365918"/>
    </style:style>
    <style:style style:name="T14" style:family="text">
      <style:text-properties officeooo:rsid="001fdda1"/>
    </style:style>
    <style:style style:name="T15" style:family="text">
      <style:text-properties officeooo:rsid="00210d93"/>
    </style:style>
    <style:style style:name="T16" style:family="text">
      <style:text-properties officeooo:rsid="00227c0e"/>
    </style:style>
    <style:style style:name="T17" style:family="text">
      <style:text-properties officeooo:rsid="001237bf"/>
    </style:style>
    <style:style style:name="T18" style:family="text">
      <style:text-properties officeooo:rsid="001ef357"/>
    </style:style>
    <style:style style:name="T19" style:family="text">
      <style:text-properties officeooo:rsid="0239132a"/>
    </style:style>
    <style:style style:name="T20" style:family="text">
      <style:text-properties officeooo:rsid="023b084a"/>
    </style:style>
    <style:style style:name="T21" style:family="text">
      <style:text-properties officeooo:rsid="023ddd7b"/>
    </style:style>
    <style:style style:name="T22" style:family="text">
      <style:text-properties officeooo:rsid="0241c18c"/>
    </style:style>
    <style:style style:name="T23" style:family="text">
      <style:text-properties officeooo:rsid="024309cd"/>
    </style:style>
    <style:style style:name="T24" style:family="text">
      <style:text-properties officeooo:rsid="0243e13c"/>
    </style:style>
    <style:style style:name="T25" style:family="text">
      <style:text-properties officeooo:rsid="024623c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5">161</text:span>/201<text:span text:style-name="T10">5</text:span><text:tab/><text:tab/><text:tab/><text:tab/><text:tab/> <text:s text:c="2"/>Novo Hamburgo, <text:span text:style-name="T19">05 de março</text:span><text:span text:style-name="T6"> de 201</text:span><text:span text:style-name="T11">5</text:span><text:span text:style-name="T6">.</text:span></text:p>
      <text:p text:style-name="P17"/>
      <text:p text:style-name="P11"/>
      <text:p text:style-name="P11"/>
      <text:p text:style-name="P14"><text:span text:style-name="T22">À</text:span><text:span text:style-name="T20"> Excelentíssim</text:span><text:span text:style-name="T22">a</text:span><text:span text:style-name="T20"> Senhor</text:span><text:span text:style-name="T22">a</text:span></text:p>
      <text:p text:style-name="P20">Maria Odete Rigon</text:p>
      <text:p text:style-name="P15"><text:span text:style-name="T21">Pre</text:span><text:span text:style-name="T22">feita de Portão</text:span></text:p>
      <text:p text:style-name="P22">Rua 9 de Outubro, 229 </text:p>
      <text:p text:style-name="P16"><text:span text:style-name="T23">Bairro </text:span><text:span text:style-name="T20">Centro</text:span></text:p>
      <text:p text:style-name="P21"><text:span text:style-name="T20">PORTÃO </text:span><text:span text:style-name="T23">-</text:span><text:span text:style-name="T20"> RS</text:span></text:p>
      <text:p text:style-name="P22">93180-000</text:p>
      <text:p text:style-name="P13"/>
      <text:p text:style-name="P12"/>
      <text:p text:style-name="P7"/>
      <text:p text:style-name="P7"/>
      <text:p text:style-name="P7"/>
      <text:p text:style-name="P7"><text:span text:style-name="T7">Excelentíssim</text:span><text:span text:style-name="T24">a</text:span><text:span text:style-name="T7"> </text:span><text:span text:style-name="T3">Senhor</text:span><text:span text:style-name="T24">a </text:span><text:span text:style-name="T25">Prefeita</text:span>:</text:p>
      <text:p text:style-name="P8"><text:span text:style-name="T2">Encaminhamos cópia d</text:span><text:span text:style-name="T4">a</text:span><text:span text:style-name="T2"> </text:span><text:span text:style-name="T4">Moção</text:span><text:span text:style-name="T2"> nº </text:span><text:span text:style-name="T19">1</text:span><text:span text:style-name="T2">/201</text:span><text:span text:style-name="T11">5</text:span><text:span text:style-name="T2">, </text:span><text:span text:style-name="T7">aprovada na Sessão Ordinária de </text:span><text:span text:style-name="T19">04</text:span><text:span text:style-name="T7">/</text:span><text:span text:style-name="T19">03</text:span><text:span text:style-name="T7">/201</text:span><text:span text:style-name="T13">5</text:span><text:span text:style-name="T7">,</text:span><text:span text:style-name="T2"> de autoria </text:span><text:span text:style-name="T6">d</text:span><text:span text:style-name="T8">o vereador Roger</text:span><text:span text:style-name="T19"> Corrêa</text:span><text:span text:style-name="T7"> </text:span><text:span text:style-name="T6">que </text:span><text:span text:style-name="T2">“</text:span><text:span text:style-name="T14">Manifesta</text:span><text:span text:style-name="T7"> </text:span><text:span text:style-name="T15">A</text:span><text:span text:style-name="T16">pelo para</text:span><text:span text:style-name="T17"> </text:span><text:span text:style-name="T18">a</text:span><text:span text:style-name="T17"> instalação do Aeroporto Internacional 20 de Setembro, em Portão.</text:span><text:span text:style-name="T2">”.</text:span></text:p>
      <text:p text:style-name="P10">Ate<text:span text:style-name="T5">nciosas saudações.</text:span></text:p>
      <text:p text:style-name="P9"/>
      <text:p text:style-name="P9"/>
      <text:p text:style-name="P18"/>
      <text:p text:style-name="P19"><text:span text:style-name="T12">VILMAR EMILIO HEMING</text:span>,</text:p>
      <text:p text:style-name="P19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2" meta:character-count="8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