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248561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39132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d20584" officeooo:paragraph-rsid="0247f47e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d20584" officeooo:paragraph-rsid="024adf7c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bold" officeooo:rsid="01a7c686" officeooo:paragraph-rsid="0247f47e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b59b6" officeooo:paragraph-rsid="023b084a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10.96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4a9c06" officeooo:paragraph-rsid="024a9c06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4a9c06" officeooo:paragraph-rsid="024a9c06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2216f85"/>
    </style:style>
    <style:style style:name="T4" style:family="text">
      <style:text-properties officeooo:rsid="02273970"/>
    </style:style>
    <style:style style:name="T5" style:family="text">
      <style:text-properties officeooo:rsid="022dffa2"/>
    </style:style>
    <style:style style:name="T6" style:family="text">
      <style:text-properties officeooo:rsid="0231b095"/>
    </style:style>
    <style:style style:name="T7" style:family="text">
      <style:text-properties officeooo:rsid="0234abb0"/>
    </style:style>
    <style:style style:name="T8" style:family="text">
      <style:text-properties officeooo:rsid="0234afb8"/>
    </style:style>
    <style:style style:name="T9" style:family="text">
      <style:text-properties officeooo:rsid="0234cdfa"/>
    </style:style>
    <style:style style:name="T10" style:family="text">
      <style:text-properties officeooo:rsid="0235304f"/>
    </style:style>
    <style:style style:name="T11" style:family="text">
      <style:text-properties officeooo:rsid="0235bfdb"/>
    </style:style>
    <style:style style:name="T12" style:family="text">
      <style:text-properties officeooo:rsid="02365918"/>
    </style:style>
    <style:style style:name="T13" style:family="text">
      <style:text-properties officeooo:rsid="001fdda1"/>
    </style:style>
    <style:style style:name="T14" style:family="text">
      <style:text-properties officeooo:rsid="00210d93"/>
    </style:style>
    <style:style style:name="T15" style:family="text">
      <style:text-properties officeooo:rsid="00227c0e"/>
    </style:style>
    <style:style style:name="T16" style:family="text">
      <style:text-properties officeooo:rsid="001237bf"/>
    </style:style>
    <style:style style:name="T17" style:family="text">
      <style:text-properties officeooo:rsid="001ef357"/>
    </style:style>
    <style:style style:name="T18" style:family="text">
      <style:text-properties officeooo:rsid="0239132a"/>
    </style:style>
    <style:style style:name="T19" style:family="text">
      <style:text-properties officeooo:rsid="023b084a"/>
    </style:style>
    <style:style style:name="T20" style:family="text">
      <style:text-properties officeooo:rsid="01bd01e4"/>
    </style:style>
    <style:style style:name="T21" style:family="text">
      <style:text-properties officeooo:rsid="01b0be7c"/>
    </style:style>
    <style:style style:name="T22" style:family="text">
      <style:text-properties officeooo:rsid="0247f47e"/>
    </style:style>
    <style:style style:name="T23" style:family="text">
      <style:text-properties officeooo:rsid="024a9c06"/>
    </style:style>
    <style:style style:name="T24" style:family="text">
      <style:text-properties officeooo:rsid="024adf7c"/>
    </style:style>
    <style:style style:name="T25" style:family="text">
      <style:text-properties officeooo:rsid="024c8d4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25">163</text:span>/201<text:span text:style-name="T9">5</text:span><text:tab/><text:tab/><text:tab/><text:tab/><text:tab/> <text:s text:c="2"/>Novo Hamburgo, <text:span text:style-name="T18">05 de março</text:span><text:span text:style-name="T5"> de 201</text:span><text:span text:style-name="T10">5</text:span><text:span text:style-name="T5">.</text:span></text:p>
      <text:p text:style-name="P18"/>
      <text:p text:style-name="P15"/>
      <text:p text:style-name="P15"/>
      <text:p text:style-name="P17"><text:span text:style-name="T22">Ao</text:span><text:span text:style-name="T19"> Senhor</text:span></text:p>
      <text:p text:style-name="P21">Padre Marcelo Fernandes de Aquino</text:p>
      <text:p text:style-name="P22">Reitor da Unisinos</text:p>
      <text:p text:style-name="P11">Av<text:span text:style-name="T24">enida</text:span> Unisinos, 950<text:line-break/>Bairro Cristo Rei</text:p>
      <text:p text:style-name="P13"><text:span text:style-name="T23">São Leopoldo</text:span><text:span text:style-name="T20"> </text:span><text:span text:style-name="T21">- </text:span><text:span text:style-name="T19">RS</text:span></text:p>
      <text:p text:style-name="P12">93022-000</text:p>
      <text:p text:style-name="P16"/>
      <text:p text:style-name="P7"/>
      <text:p text:style-name="P7"/>
      <text:p text:style-name="P7"/>
      <text:p text:style-name="P8"><text:span text:style-name="T23">Magnífico Reitor</text:span>:</text:p>
      <text:p text:style-name="P9"><text:span text:style-name="T2">Encaminhamos cópia d</text:span><text:span text:style-name="T3">a</text:span><text:span text:style-name="T2"> </text:span><text:span text:style-name="T3">Moção</text:span><text:span text:style-name="T2"> nº </text:span><text:span text:style-name="T18">1</text:span><text:span text:style-name="T2">/201</text:span><text:span text:style-name="T10">5</text:span><text:span text:style-name="T2">, </text:span><text:span text:style-name="T6">aprovada na Sessão Ordinária de </text:span><text:span text:style-name="T18">04</text:span><text:span text:style-name="T6">/</text:span><text:span text:style-name="T18">03</text:span><text:span text:style-name="T6">/201</text:span><text:span text:style-name="T12">5</text:span><text:span text:style-name="T6">,</text:span><text:span text:style-name="T2"> de autoria </text:span><text:span text:style-name="T5">d</text:span><text:span text:style-name="T7">o vereador Roger</text:span><text:span text:style-name="T18"> Corrêa</text:span><text:span text:style-name="T6"> </text:span><text:span text:style-name="T5">que </text:span><text:span text:style-name="T2">“</text:span><text:span text:style-name="T13">Manifesta</text:span><text:span text:style-name="T6"> </text:span><text:span text:style-name="T14">A</text:span><text:span text:style-name="T15">pelo para</text:span><text:span text:style-name="T16"> </text:span><text:span text:style-name="T17">a</text:span><text:span text:style-name="T16"> instalação do Aeroporto Internacional 20 de Setembro, em Portão.</text:span><text:span text:style-name="T2">”.</text:span></text:p>
      <text:p text:style-name="P14">Ate<text:span text:style-name="T4">nciosas saudações.</text:span></text:p>
      <text:p text:style-name="P10"/>
      <text:p text:style-name="P10"/>
      <text:p text:style-name="P19"/>
      <text:p text:style-name="P20"><text:span text:style-name="T11">VILMAR EMILIO HEMING</text:span>,</text:p>
      <text:p text:style-name="P20">President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1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3:59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42" meta:character-count="8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