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9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26103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2a0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2a04b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451a4"/>
    </style:style>
    <style:style style:name="T19" style:family="text">
      <style:text-properties officeooo:rsid="00290d78"/>
    </style:style>
    <style:style style:name="T20" style:family="text">
      <style:text-properties officeooo:rsid="002a04b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19">146</text:span><text:span text:style-name="T5">/</text:span>201<text:span text:style-name="T16">5</text:span><text:tab/> <text:s text:c="56"/>Novo Hamburgo, <text:span text:style-name="T19">5 de março</text:span><text:span text:style-name="T15"> </text:span><text:span text:style-name="T6">de 201</text:span><text:span text:style-name="T16">5</text:span><text:span text:style-name="T6">.</text:span></text:p>
      <text:p text:style-name="P7"/>
      <text:p text:style-name="P7"/>
      <text:p text:style-name="P7"/>
      <text:p text:style-name="P7"/>
      <text:p text:style-name="P28"><text:span text:style-name="T20">Ao </text:span><text:span text:style-name="T19">NAP - Núcleo de Atendimento Psicológico</text:span></text:p>
      <text:p text:style-name="P27"><text:span text:style-name="T20">Novo Hamburgo - RS</text:span></text:p>
      <text:p text:style-name="P26"/>
      <text:p text:style-name="P11"/>
      <text:p text:style-name="P30"/>
      <text:p text:style-name="P30"/>
      <text:p text:style-name="P9"/>
      <text:p text:style-name="P20"/>
      <text:p text:style-name="P13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4"/>
      <text:p text:style-name="P25">Encaminhamos a cópia d<text:span text:style-name="T14">o</text:span> <text:span text:style-name="T14">Requerimento </text:span>nº <text:span text:style-name="T19">260</text:span>/201<text:span text:style-name="T17">5</text:span>, de autoria d<text:span text:style-name="T10">o</text:span> vereador <text:span text:style-name="T19">Raul Cassel</text:span>, que “<text:span text:style-name="T19">Requer Voto de Congratulações ao NAP - Núcleo de Atendimento Psicológico.</text:span><text:span text:style-name="T11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3"><text:span text:style-name="T16">VILMAR EMILIO HEMING</text:span>,</text:p>
      <text:p text:style-name="P24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33" meta: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