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304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047d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a04b7" officeooo:paragraph-rsid="002a04b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047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f88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8895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90d78"/>
    </style:style>
    <style:style style:name="T18" style:family="text">
      <style:text-properties officeooo:rsid="002a04b7"/>
    </style:style>
    <style:style style:name="T19" style:family="text">
      <style:text-properties officeooo:rsid="002de1b4"/>
    </style:style>
    <style:style style:name="T20" style:family="text">
      <style:text-properties officeooo:rsid="002f8895"/>
    </style:style>
    <style:style style:name="T21" style:family="text">
      <style:text-properties officeooo:rsid="003047d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5">n</text:span>º <text:span text:style-name="T17">14</text:span><text:span text:style-name="T19">5</text:span><text:span text:style-name="T6">/</text:span>201<text:span text:style-name="T15">5</text:span><text:tab/> <text:s text:c="56"/>Novo Hamburgo, <text:span text:style-name="T17">5 de março</text:span><text:span text:style-name="T14"> </text:span><text:span text:style-name="T7">de 201</text:span><text:span text:style-name="T15">5</text:span><text:span text:style-name="T7">.</text:span></text:p>
      <text:p text:style-name="P7"/>
      <text:p text:style-name="P7"/>
      <text:p text:style-name="P7"/>
      <text:p text:style-name="P7"/>
      <text:p text:style-name="P24"><text:span text:style-name="T21">À <text:s/></text:span><text:span text:style-name="T20">Liga de Combate ao Câncer de Ivoti</text:span></text:p>
      <text:p text:style-name="P23"><text:span text:style-name="T21">Rua Bento Gonçalves, 780</text:span></text:p>
      <text:p text:style-name="P23"><text:span text:style-name="T21">Bairro Centro</text:span></text:p>
      <text:p text:style-name="P25"><text:span text:style-name="T21">IVOTI</text:span> - RS</text:p>
      <text:p text:style-name="P27"><text:span text:style-name="T21">93900-000</text:span></text:p>
      <text:p text:style-name="P10"/>
      <text:p text:style-name="P11"/>
      <text:p text:style-name="P11"/>
      <text:p text:style-name="P9"/>
      <text:p text:style-name="P19"/>
      <text:p text:style-name="P12"><text:span text:style-name="T9">Prezad</text:span><text:span text:style-name="T21">a</text:span><text:span text:style-name="T8">s</text:span><text:span text:style-name="T9"> </text:span><text:span text:style-name="T10">Senhor</text:span><text:span text:style-name="T21">a</text:span><text:span text:style-name="T8">s</text:span>:</text:p>
      <text:p text:style-name="P13"/>
      <text:p text:style-name="P28">Encaminhamos a cópia d<text:span text:style-name="T13">o</text:span> <text:span text:style-name="T13">Requerimento </text:span>nº <text:span text:style-name="T17">2</text:span><text:span text:style-name="T20">59</text:span>/201<text:span text:style-name="T16">5</text:span>, de autoria d<text:span text:style-name="T21">a</text:span> vereador<text:span text:style-name="T21">a</text:span> <text:span text:style-name="T21">Patrícia Beck</text:span>, que “<text:span text:style-name="T20">Requer Voto de Congratulações à Liga de Combate ao Câncer de Ivoti.</text:span><text:span text:style-name="T12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1"><text:span text:style-name="T15">VILMAR EMILIO HEMING</text:span>,</text:p>
      <text:p text:style-name="P22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9"/>
      <text:p text:style-name="P29"/>
      <text:p text:style-name="P26"/>
      <text:p text:style-name="P8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41" meta: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