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610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38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text-properties style:font-name="Nimbus Roman No9 L" officeooo:rsid="006a3905" officeooo:paragraph-rsid="0013d9ea"/>
    </style:style>
    <style:style style:name="P13" style:family="paragraph" style:parent-style-name="Standard">
      <style:text-properties style:font-name="Nimbus Roman No9 L" officeooo:rsid="0014c85b" officeooo:paragraph-rsid="0038e4a5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.035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9c3a1" officeooo:paragraph-rsid="003aeb9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aeb98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4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6103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officeooo:rsid="0008da0c"/>
    </style:style>
    <style:style style:name="T4" style:family="text">
      <style:text-properties officeooo:rsid="00735722"/>
    </style:style>
    <style:style style:name="T5" style:family="text">
      <style:text-properties officeooo:rsid="006a3905"/>
    </style:style>
    <style:style style:name="T6" style:family="text">
      <style:text-properties officeooo:rsid="0076b2c4"/>
    </style:style>
    <style:style style:name="T7" style:family="text">
      <style:text-properties officeooo:rsid="00550e97"/>
    </style:style>
    <style:style style:name="T8" style:family="text">
      <style:text-properties officeooo:rsid="0033bc29"/>
    </style:style>
    <style:style style:name="T9" style:family="text">
      <style:text-properties officeooo:rsid="0013f69c"/>
    </style:style>
    <style:style style:name="T10" style:family="text">
      <style:text-properties officeooo:rsid="00141d94"/>
    </style:style>
    <style:style style:name="T11" style:family="text">
      <style:text-properties officeooo:rsid="001b1ed2"/>
    </style:style>
    <style:style style:name="T12" style:family="text">
      <style:text-properties officeooo:rsid="00224a1f"/>
    </style:style>
    <style:style style:name="T13" style:family="text">
      <style:text-properties officeooo:rsid="0029c3a1"/>
    </style:style>
    <style:style style:name="T14" style:family="text">
      <style:text-properties officeooo:rsid="002c8753"/>
    </style:style>
    <style:style style:name="T15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9c3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655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29c3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2c87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3655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38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3aeb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29c3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3655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font-name="Nimbus Roman No9 L"/>
    </style:style>
    <style:style style:name="T34" style:family="text">
      <style:text-properties officeooo:rsid="002f70cc"/>
    </style:style>
    <style:style style:name="T35" style:family="text">
      <style:text-properties officeooo:rsid="0031a0ac"/>
    </style:style>
    <style:style style:name="T36" style:family="text">
      <style:text-properties officeooo:rsid="00338070"/>
    </style:style>
    <style:style style:name="T37" style:family="text">
      <style:text-properties officeooo:rsid="003655c6"/>
    </style:style>
    <style:style style:name="T38" style:family="text">
      <style:text-properties officeooo:rsid="0038e4a5"/>
    </style:style>
    <style:style style:name="T39" style:family="text">
      <style:text-properties style:font-name="Nimbus Roman No9 L"/>
    </style:style>
    <style:style style:name="T40" style:family="text">
      <style:text-properties officeooo:rsid="003aeb9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3">n</text:span>º <text:span text:style-name="T14">1</text:span><text:span text:style-name="T38">4</text:span><text:span text:style-name="T40">4</text:span><text:span text:style-name="T4">/</text:span>201<text:span text:style-name="T12">5</text:span><text:tab/> <text:s text:c="49"/><text:span text:style-name="T14"><text:s text:c="6"/></text:span>Novo Hamburgo, <text:span text:style-name="T37">5</text:span><text:span text:style-name="T13"> de </text:span><text:span text:style-name="T14">març</text:span><text:span text:style-name="T13">o</text:span><text:span text:style-name="T11"> </text:span><text:span text:style-name="T5">de 201</text:span><text:span text:style-name="T12">5</text:span><text:span text:style-name="T5">.</text:span></text:p>
      <text:p text:style-name="P12"/>
      <text:p text:style-name="P12"/>
      <text:p text:style-name="P12"/>
      <text:p text:style-name="P12"/>
      <text:p text:style-name="P13"><text:span text:style-name="T38">À Direção</text:span></text:p>
      <text:p text:style-name="P15"><text:span text:style-name="T40">Lotérica A Papagaia</text:span></text:p>
      <text:p text:style-name="P10"><text:span text:style-name="T38">Rua </text:span><text:span text:style-name="T40">Lima e Silva, 426</text:span></text:p>
      <text:p text:style-name="P9">Bairro <text:span text:style-name="T37">C</text:span><text:span text:style-name="T40">entro</text:span></text:p>
      <text:p text:style-name="P27"><text:span text:style-name="T9">Novo Hamburgo </text:span><text:span text:style-name="T10">-</text:span><text:span text:style-name="T9"> RS </text:span></text:p>
      <text:p text:style-name="P28">93<text:span text:style-name="T37">5</text:span><text:span text:style-name="T40">10-030</text:span></text:p>
      <text:p text:style-name="P29"/>
      <text:p text:style-name="P30"/>
      <text:p text:style-name="P14"/>
      <text:p text:style-name="P11"/>
      <text:p text:style-name="P31"/>
      <text:p text:style-name="P16"><text:span text:style-name="T38">Prezados Senhores</text:span>:</text:p>
      <text:p text:style-name="P17"/>
      <text:p text:style-name="P20"><text:span text:style-name="T20">Encaminhamos a cópia d</text:span><text:span text:style-name="T21">o</text:span><text:span text:style-name="T20"> </text:span><text:span text:style-name="T21">Requerimento </text:span><text:span text:style-name="T20">nº </text:span><text:span text:style-name="T22">2</text:span><text:span text:style-name="T25">6</text:span><text:span text:style-name="T27">6</text:span><text:span text:style-name="T20">/201</text:span><text:span text:style-name="T24">5</text:span><text:span text:style-name="T20">, de autoria d</text:span><text:span text:style-name="T25">o</text:span><text:span text:style-name="T20"> vereador</text:span><text:span text:style-name="T26"> </text:span><text:span text:style-name="T25">Raul Cassel</text:span><text:span text:style-name="T20">, que “</text:span><text:span text:style-name="T27">Requer Voto de Congratulações à lotérica A Papagaia, pela comemoração de seus 45 anos de atividades.</text:span>”<text:span text:style-name="T20">.</text:span></text:p>
      <text:p text:style-name="P21"/>
      <text:p text:style-name="P22">Na oportunidade, externamos congratulações em nome desta Casa Legislativa.</text:p>
      <text:p text:style-name="P18"/>
      <text:p text:style-name="P19">Atenciosamente,</text:p>
      <text:p text:style-name="P19"/>
      <text:p text:style-name="P24"/>
      <text:p text:style-name="P24"/>
      <text:p text:style-name="P25"><text:span text:style-name="T12">VILMAR EMILIO HEMING</text:span>,</text:p>
      <text:p text:style-name="P26"><text:span text:style-name="T34"><text:s text:c="16"/></text:span>Presidente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7"/>
      <text:p text:style-name="P8"><text:span text:style-name="T2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3-04T13:42:07</meta:print-date>
    <meta:document-statistic meta:table-count="0" meta:image-count="1" meta:object-count="0" meta:page-count="1" meta:paragraph-count="19" meta:word-count="144" meta:character-count="9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