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text-properties style:font-name="Nimbus Roman No9 L" officeooo:rsid="006a3905" officeooo:paragraph-rsid="0013d9ea"/>
    </style:style>
    <style:style style:name="P13" style:family="paragraph" style:parent-style-name="Standard">
      <style:text-properties style:font-name="Nimbus Roman No9 L" officeooo:rsid="0014c85b" officeooo:paragraph-rsid="003655c6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9c3a1" officeooo:paragraph-rsid="003655c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67a22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officeooo:rsid="0076b2c4"/>
    </style:style>
    <style:style style:name="T7" style:family="text">
      <style:text-properties officeooo:rsid="00550e97"/>
    </style:style>
    <style:style style:name="T8" style:family="text">
      <style:text-properties officeooo:rsid="0033bc29"/>
    </style:style>
    <style:style style:name="T9" style:family="text">
      <style:text-properties officeooo:rsid="0013f69c"/>
    </style:style>
    <style:style style:name="T10" style:family="text">
      <style:text-properties officeooo:rsid="00141d94"/>
    </style:style>
    <style:style style:name="T11" style:family="text">
      <style:text-properties officeooo:rsid="001b1ed2"/>
    </style:style>
    <style:style style:name="T12" style:family="text">
      <style:text-properties officeooo:rsid="00224a1f"/>
    </style:style>
    <style:style style:name="T13" style:family="text">
      <style:text-properties officeooo:rsid="0029c3a1"/>
    </style:style>
    <style:style style:name="T14" style:family="text">
      <style:text-properties officeooo:rsid="002c8753"/>
    </style:style>
    <style:style style:name="T15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2c8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 No9 L"/>
    </style:style>
    <style:style style:name="T27" style:family="text">
      <style:text-properties officeooo:rsid="002f70cc"/>
    </style:style>
    <style:style style:name="T28" style:family="text">
      <style:text-properties officeooo:rsid="0031a0ac"/>
    </style:style>
    <style:style style:name="T29" style:family="text">
      <style:text-properties officeooo:rsid="00338070"/>
    </style:style>
    <style:style style:name="T30" style:family="text">
      <style:text-properties officeooo:rsid="003655c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3">n</text:span>º <text:span text:style-name="T14">1</text:span><text:span text:style-name="T30">55</text:span><text:span text:style-name="T4">/</text:span>201<text:span text:style-name="T12">5</text:span><text:tab/> <text:s text:c="49"/><text:span text:style-name="T14"><text:s text:c="6"/></text:span>Novo Hamburgo, <text:span text:style-name="T30">5</text:span><text:span text:style-name="T13"> de </text:span><text:span text:style-name="T14">març</text:span><text:span text:style-name="T13">o</text:span><text:span text:style-name="T11"> </text:span><text:span text:style-name="T5">de 201</text:span><text:span text:style-name="T12">5</text:span><text:span text:style-name="T5">.</text:span></text:p>
      <text:p text:style-name="P12"/>
      <text:p text:style-name="P12"/>
      <text:p text:style-name="P12"/>
      <text:p text:style-name="P12"/>
      <text:p text:style-name="P13"><text:span text:style-name="T30">Ao Doutor</text:span></text:p>
      <text:p text:style-name="P15"><text:span text:style-name="T30">Kléber Fisch</text:span></text:p>
      <text:p text:style-name="P9"><text:span text:style-name="T30">Avenida Victor Hugo Kunz, 950</text:span></text:p>
      <text:p text:style-name="P10">Bairro <text:span text:style-name="T30">Centro</text:span></text:p>
      <text:p text:style-name="P27"><text:span text:style-name="T9">Novo Hamburgo </text:span><text:span text:style-name="T10">-</text:span><text:span text:style-name="T9"> RS </text:span></text:p>
      <text:p text:style-name="P28">93<text:span text:style-name="T30">510-150</text:span></text:p>
      <text:p text:style-name="P29"/>
      <text:p text:style-name="P30"/>
      <text:p text:style-name="P14"/>
      <text:p text:style-name="P11"/>
      <text:p text:style-name="P31"/>
      <text:p text:style-name="P16"><text:span text:style-name="T30">Doutor Kléber</text:span>:</text:p>
      <text:p text:style-name="P17"/>
      <text:p text:style-name="P20"><text:span text:style-name="T20">Encaminhamos a cópia d</text:span><text:span text:style-name="T21">o</text:span><text:span text:style-name="T20"> </text:span><text:span text:style-name="T21">Requerimento </text:span><text:span text:style-name="T20">nº </text:span><text:span text:style-name="T22">2</text:span><text:span text:style-name="T25">67</text:span><text:span text:style-name="T20">/201</text:span><text:span text:style-name="T24">5</text:span><text:span text:style-name="T20">, de autoria d</text:span><text:span text:style-name="T25">os</text:span><text:span text:style-name="T20"> vereador</text:span><text:span text:style-name="T25">es Gerson Peteffi e Raul Cassel</text:span><text:span text:style-name="T20">, que “</text:span><text:span text:style-name="T20">Requerem Voto de Congratulações à nova Diretoria do Sindicato dos Médicos de Novo Hamburgo.</text:span>”<text:span text:style-name="T20">.</text:span></text:p>
      <text:p text:style-name="P21"/>
      <text:p text:style-name="P22">Na oportunidade, externamos congratulações em nome desta Casa Legislativa.</text:p>
      <text:p text:style-name="P18"/>
      <text:p text:style-name="P19">Atenciosamente,</text:p>
      <text:p text:style-name="P19"/>
      <text:p text:style-name="P24"/>
      <text:p text:style-name="P24"/>
      <text:p text:style-name="P25"><text:span text:style-name="T12">VILMAR EMILIO HEMING</text:span>,</text:p>
      <text:p text:style-name="P26"><text:span text:style-name="T27"><text:s text:c="16"/></text:span>Presidente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"/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4" meta:character-count="9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