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1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347ef" officeooo:paragraph-rsid="003047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a04b7" officeooo:paragraph-rsid="002a04b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4fe03e" officeooo:paragraph-rsid="00322e5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22e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322e5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146a83" officeooo:paragraph-rsid="00322e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Nimbus Roman No9 L" fo:font-size="12pt" officeooo:paragraph-rsid="00322e55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bold" officeooo:paragraph-rsid="00322e5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paragraph-rsid="00322e5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Nimbus Roman No9 L" fo:font-size="12pt" fo:letter-spacing="normal" fo:font-style="normal" fo:font-weight="normal" officeooo:paragraph-rsid="00322e55" style:font-name-asian="Arial" style:font-size-asian="12pt" style:font-weight-asian="normal" style:font-name-complex="Arial" style:font-size-complex="12pt" style:font-weight-complex="normal"/>
    </style:style>
    <style:style style:name="P34" style:family="paragraph" style:parent-style-name="Text_20_body">
      <style:text-properties style:font-name="Nimbus Roman No9 L" fo:font-size="12pt" fo:font-weight="normal" officeooo:rsid="00045301" officeooo:paragraph-rsid="0008870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f8895" style:font-weight-asian="normal" style:font-weight-complex="normal"/>
    </style:style>
    <style:style style:name="T3" style:family="text">
      <style:text-properties style:language-asian="pt" style:country-asian="BR"/>
    </style:style>
    <style:style style:name="T4" style:family="text">
      <style:text-properties officeooo:rsid="007e638c" style:language-asian="pt" style:country-asian="BR"/>
    </style:style>
    <style:style style:name="T5" style:family="text">
      <style:text-properties officeooo:rsid="0008da0c"/>
    </style:style>
    <style:style style:name="T6" style:family="text">
      <style:text-properties officeooo:rsid="00735722"/>
    </style:style>
    <style:style style:name="T7" style:family="text">
      <style:text-properties officeooo:rsid="006a3905"/>
    </style:style>
    <style:style style:name="T8" style:family="text">
      <style:text-properties officeooo:rsid="0076b2c4"/>
    </style:style>
    <style:style style:name="T9" style:family="text">
      <style:text-properties officeooo:rsid="00550e97"/>
    </style:style>
    <style:style style:name="T10" style:family="text">
      <style:text-properties officeooo:rsid="0033bc29"/>
    </style:style>
    <style:style style:name="T11" style:family="text">
      <style:text-properties officeooo:rsid="0071e5fe"/>
    </style:style>
    <style:style style:name="T12" style:family="text">
      <style:text-properties officeooo:rsid="000d1e14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24a1f"/>
    </style:style>
    <style:style style:name="T16" style:family="text">
      <style:text-properties officeooo:rsid="0023c1b7"/>
    </style:style>
    <style:style style:name="T17" style:family="text">
      <style:text-properties officeooo:rsid="00290d78"/>
    </style:style>
    <style:style style:name="T18" style:family="text">
      <style:text-properties officeooo:rsid="002a04b7"/>
    </style:style>
    <style:style style:name="T19" style:family="text">
      <style:text-properties officeooo:rsid="002de1b4"/>
    </style:style>
    <style:style style:name="T20" style:family="text">
      <style:text-properties officeooo:rsid="002f8895"/>
    </style:style>
    <style:style style:name="T21" style:family="text">
      <style:text-properties officeooo:rsid="003047d4"/>
    </style:style>
    <style:style style:name="T22" style:family="text">
      <style:text-properties officeooo:rsid="00322e55"/>
    </style:style>
    <style:style style:name="T23" style:family="text">
      <style:text-properties officeooo:rsid="0052469f"/>
    </style:style>
    <style:style style:name="T24" style:family="text">
      <style:text-properties officeooo:rsid="000aa3a2" style:font-weight-asian="normal" style:font-weight-complex="normal"/>
    </style:style>
    <style:style style:name="T25" style:family="text">
      <style:text-properties fo:font-variant="normal" fo:text-transform="none" fo:letter-spacing="normal" fo:font-style="normal" fo:font-weight="normal" style:font-name-asian="Arial" style:font-weight-asian="normal" style:font-name-complex="Arial" style:font-weight-complex="normal"/>
    </style:style>
    <style:style style:name="T26" style:family="text">
      <style:text-properties fo:font-variant="normal" fo:text-transform="none" fo:letter-spacing="normal" fo:font-style="normal" fo:font-weight="normal" officeooo:rsid="0052469f" style:font-name-asian="Arial" style:font-weight-asian="normal" style:font-name-complex="Ari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5">n</text:span>º <text:span text:style-name="T17">14</text:span><text:span text:style-name="T22">3</text:span><text:span text:style-name="T6">/</text:span>201<text:span text:style-name="T15">5</text:span><text:tab/> <text:s text:c="56"/>Novo Hamburgo, <text:span text:style-name="T17">5 de março</text:span><text:span text:style-name="T14"> </text:span><text:span text:style-name="T7">de 201</text:span><text:span text:style-name="T15">5</text:span><text:span text:style-name="T7">.</text:span></text:p>
      <text:p text:style-name="P7"/>
      <text:p text:style-name="P7"/>
      <text:p text:style-name="P7"/>
      <text:p text:style-name="P7"/>
      <text:p text:style-name="P28"><text:span text:style-name="T23">Ao</text:span> Senhor</text:p>
      <text:p text:style-name="P31">Paulo Ricardo Griebler</text:p>
      <text:p text:style-name="P32">Diretor <text:span text:style-name="T24">Colégio Marista Pio XII</text:span> </text:p>
      <text:p text:style-name="P33">Avenida Nicolau Becker, 182 <text:s/></text:p>
      <text:p text:style-name="P30"><text:span text:style-name="T26">Bairro </text:span><text:span text:style-name="T25">Vila Rosa</text:span></text:p>
      <text:p text:style-name="P29">NOVO HAMBURGO – RS</text:p>
      <text:p text:style-name="P26"><text:span text:style-name="T21">93510-060</text:span></text:p>
      <text:p text:style-name="P10"/>
      <text:p text:style-name="P11"/>
      <text:p text:style-name="P11"/>
      <text:p text:style-name="P9"/>
      <text:p text:style-name="P19"/>
      <text:p text:style-name="P12"><text:span text:style-name="T10">Senhor</text:span><text:span text:style-name="T21"> </text:span><text:span text:style-name="T22">Diretor</text:span>:</text:p>
      <text:p text:style-name="P13"/>
      <text:p text:style-name="P27">Encaminhamos a cópia d<text:span text:style-name="T13">o</text:span> <text:span text:style-name="T13">Requerimento </text:span>nº <text:span text:style-name="T17">2</text:span><text:span text:style-name="T20">5</text:span><text:span text:style-name="T22">7</text:span>/201<text:span text:style-name="T16">5</text:span>, de autoria d<text:span text:style-name="T22">esta presidência</text:span>, que “<text:span text:style-name="T22">Requer Voto de Congratulações aos Irmãos Maristas de Novo Hamburgo, pela passagem do centenário no município.</text:span><text:span text:style-name="T12">”</text:span>.</text:p>
      <text:p text:style-name="P16"/>
      <text:p text:style-name="P17">Na oportunidade, externamos congratulações em nome desta Casa Legislativa.</text:p>
      <text:p text:style-name="P14"/>
      <text:p text:style-name="P15">Atenciosamente,</text:p>
      <text:p text:style-name="P15"/>
      <text:p text:style-name="P18"/>
      <text:p text:style-name="P18"/>
      <text:p text:style-name="P21"><text:span text:style-name="T15">VILMAR EMILIO HEMING</text:span>,</text:p>
      <text:p text:style-name="P22">Presidente</text:p>
      <text:p text:style-name="P19"/>
      <text:p text:style-name="P19"/>
      <text:p text:style-name="P19"/>
      <text:p text:style-name="P19"/>
      <text:p text:style-name="P19"/>
      <text:p text:style-name="P19"/>
      <text:p text:style-name="P34"/>
      <text:p text:style-name="P25"/>
      <text:p text:style-name="P8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3-04T13:43:37</meta:print-date>
    <meta:document-statistic meta:table-count="0" meta:image-count="1" meta:object-count="0" meta:page-count="1" meta:paragraph-count="20" meta:word-count="147" meta:character-count="9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