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53a3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c119d" officeooo:paragraph-rsid="026c11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0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2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584b9" officeooo:paragraph-rsid="02758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7584b9" officeooo:paragraph-rsid="027584b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2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75961a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0d5c50"/>
    </style:style>
    <style:style style:name="T4" style:family="text">
      <style:text-properties officeooo:rsid="021226c3"/>
    </style:style>
    <style:style style:name="T5" style:family="text">
      <style:text-properties officeooo:rsid="021efc63"/>
    </style:style>
    <style:style style:name="T6" style:family="text">
      <style:text-properties officeooo:rsid="022137b7"/>
    </style:style>
    <style:style style:name="T7" style:family="text">
      <style:text-properties officeooo:rsid="02571afe"/>
    </style:style>
    <style:style style:name="T8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254be5a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2520355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25c2356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25c3263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26e2786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2753a32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27584b9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275961a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officeooo:rsid="02681239"/>
    </style:style>
    <style:style style:name="T21" style:family="text">
      <style:text-properties officeooo:rsid="026e2786"/>
    </style:style>
    <style:style style:name="T22" style:family="text">
      <style:text-properties officeooo:rsid="027044c0"/>
    </style:style>
    <style:style style:name="T23" style:family="text">
      <style:text-properties officeooo:rsid="0071c142"/>
    </style:style>
    <style:style style:name="T24" style:family="text">
      <style:text-properties officeooo:rsid="0271f020"/>
    </style:style>
    <style:style style:name="T25" style:family="text">
      <style:text-properties officeooo:rsid="027584b9"/>
    </style:style>
    <style:style style:name="T26" style:family="text">
      <style:text-properties officeooo:rsid="0275961a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25">148</text:span>/201<text:span text:style-name="T21">5</text:span><text:tab/><text:tab/><text:tab/> <text:s text:c="25"/>Novo Hamburgo, <text:span text:style-name="T25">05 de março</text:span><text:span text:style-name="T21"> de 2015</text:span>.</text:p>
      <text:p text:style-name="P18"/>
      <text:p text:style-name="P16"/>
      <text:p text:style-name="P17"/>
      <text:p text:style-name="P22">À Senhora</text:p>
      <text:p text:style-name="P23">Mariah de Olivieri</text:p>
      <text:p text:style-name="P23">Pinacoteca Municipal</text:p>
      <text:p text:style-name="P22">Calçadão Osvaldo Cruz, 112</text:p>
      <text:p text:style-name="P22">Bairro Centro</text:p>
      <text:p text:style-name="P24">NOVO HAMBURGO – RS</text:p>
      <text:p text:style-name="P25"><text:span text:style-name="T26">93510-015</text:span></text:p>
      <text:p text:style-name="P14"/>
      <text:p text:style-name="P26"/>
      <text:p text:style-name="P7"/>
      <text:p text:style-name="P7"/>
      <text:p text:style-name="P7"/>
      <text:p text:style-name="P7"/>
      <text:p text:style-name="P8"><text:span text:style-name="T25">Senhora</text:span><text:span text:style-name="T6">:</text:span> </text:p>
      <text:p text:style-name="P8"/>
      <text:p text:style-name="P12"><text:span text:style-name="T18">É com satisfação que e</text:span><text:span text:style-name="T9">ncaminha</text:span><text:span text:style-name="T8">mos</text:span><text:span text:style-name="T9"> cópia do</text:span><text:span text:style-name="T10"> Requerimento nº </text:span><text:span text:style-name="T16">2</text:span><text:span text:style-name="T19">6</text:span><text:span text:style-name="T17">3</text:span><text:span text:style-name="T10">/201</text:span><text:span text:style-name="T16">5</text:span><text:span text:style-name="T10">, de autoria </text:span><text:span text:style-name="T12">d</text:span><text:span text:style-name="T15">o</text:span><text:span text:style-name="T14"> </text:span><text:span text:style-name="T11">V</text:span><text:span text:style-name="T10">ereador</text:span><text:span text:style-name="T13"> </text:span><text:span text:style-name="T15">Raul Cassel</text:span><text:span text:style-name="T9">, </text:span><text:span text:style-name="T10">que </text:span><text:span text:style-name="T18">r</text:span><text:span text:style-name="T10">equer Voto de Congratulações </text:span><text:span text:style-name="T18">a Vossa Senhoria</text:span><text:span text:style-name="T10">, pela exposição “Elucubrações Noturnas”.</text:span></text:p>
      <text:p text:style-name="P11"/>
      <text:p text:style-name="P9">Na oportunidade, <text:span text:style-name="T4">externamos con</text:span><text:span text:style-name="T7">gratulações</text:span>, <text:span text:style-name="T3">em nome desta Casa Legislativa</text:span>.</text:p>
      <text:p text:style-name="P10">Atenciosa<text:span text:style-name="T20">s saudações.</text:span></text:p>
      <text:p text:style-name="P8"><text:s text:c="17"/></text:p>
      <text:p text:style-name="P21"/>
      <text:p text:style-name="P20"><text:span text:style-name="T23"><text:s text:c="94"/>VILMAR EMILIO </text:span><text:span text:style-name="T24">H</text:span><text:span text:style-name="T23">EMING</text:span> <text:s text:c="131"/></text:p>
      <text:p text:style-name="P20"><text:s text:c="112"/><text:span text:style-name="T22">Presidente</text:span></text:p>
      <text:p text:style-name="P1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">/</text:span><text:span text:style-name="T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2-25T13:39: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3" meta:character-count="12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