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5203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c119d" officeooo:paragraph-rsid="026c11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7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18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P19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753a32" officeooo:paragraph-rsid="0276822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0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c119d" officeooo:paragraph-rsid="027682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53a32" officeooo:paragraph-rsid="027584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53a32" officeooo:paragraph-rsid="027682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paragraph-rsid="02420820"/>
    </style:style>
    <style:style style:name="P2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paragraph-rsid="02768224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71b8e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035f9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753a3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officeooo:rsid="020d5c50"/>
    </style:style>
    <style:style style:name="T6" style:family="text">
      <style:text-properties officeooo:rsid="021226c3"/>
    </style:style>
    <style:style style:name="T7" style:family="text">
      <style:text-properties officeooo:rsid="021efc63"/>
    </style:style>
    <style:style style:name="T8" style:family="text">
      <style:text-properties officeooo:rsid="022137b7"/>
    </style:style>
    <style:style style:name="T9" style:family="text">
      <style:text-properties officeooo:rsid="02571afe"/>
    </style:style>
    <style:style style:name="T10" style:family="text">
      <style:text-properties style:font-name="Nimbus Roman No9 L"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20f254d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254be5a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2520355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25c2356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25c3263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Nimbus Roman No9 L" fo:font-size="12pt" fo:font-style="normal" fo:font-weight="normal" officeooo:rsid="026e2786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Nimbus Roman No9 L" fo:font-size="12pt" fo:font-style="normal" fo:font-weight="normal" officeooo:rsid="027135e8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Nimbus Roman No9 L" fo:font-size="12pt" fo:font-style="normal" fo:font-weight="normal" officeooo:rsid="02753a32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Nimbus Roman No9 L" fo:font-size="12pt" fo:font-style="normal" fo:font-weight="normal" officeooo:rsid="027584b9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Nimbus Roman No9 L" fo:font-size="12pt" fo:font-style="normal" fo:font-weight="normal" officeooo:rsid="02771b8e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officeooo:rsid="02681239"/>
    </style:style>
    <style:style style:name="T25" style:family="text">
      <style:text-properties officeooo:rsid="026c119d"/>
    </style:style>
    <style:style style:name="T26" style:family="text">
      <style:text-properties officeooo:rsid="026e2786"/>
    </style:style>
    <style:style style:name="T27" style:family="text">
      <style:text-properties officeooo:rsid="027044c0"/>
    </style:style>
    <style:style style:name="T28" style:family="text">
      <style:text-properties officeooo:rsid="0071c142"/>
    </style:style>
    <style:style style:name="T29" style:family="text">
      <style:text-properties officeooo:rsid="027135e8"/>
    </style:style>
    <style:style style:name="T30" style:family="text">
      <style:text-properties officeooo:rsid="0271f020"/>
    </style:style>
    <style:style style:name="T31" style:family="text">
      <style:text-properties officeooo:rsid="02753a32"/>
    </style:style>
    <style:style style:name="T32" style:family="text">
      <style:text-properties officeooo:rsid="027584b9"/>
    </style:style>
    <style:style style:name="T33" style:family="text">
      <style:text-properties officeooo:rsid="02768224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32">14</text:span><text:span text:style-name="T33">9</text:span>/201<text:span text:style-name="T26">5</text:span><text:tab/><text:tab/><text:tab/> <text:s text:c="25"/>Novo Hamburgo, <text:span text:style-name="T32">05 de março</text:span><text:span text:style-name="T26"> de 2015</text:span>.</text:p>
      <text:p text:style-name="P15"/>
      <text:p text:style-name="P23"/>
      <text:p text:style-name="P20"><text:span text:style-name="T33">Ao Senhor</text:span></text:p>
      <text:p text:style-name="P19"><text:span text:style-name="T33">João Rath</text:span></text:p>
      <text:p text:style-name="P19"><text:span text:style-name="T33">Presidente da “Turma das Quintas”</text:span></text:p>
      <text:p text:style-name="P22"><text:span text:style-name="T33">Sociedade Ginástica de Novo Hamburgo</text:span></text:p>
      <text:p text:style-name="P22"><text:span text:style-name="T33">Rua Castro Alves, 166</text:span></text:p>
      <text:p text:style-name="P21"><text:span text:style-name="T32">Bairro </text:span><text:span text:style-name="T33">Rio Branco</text:span></text:p>
      <text:p text:style-name="P24">NOVO HAMBURGO – RS</text:p>
      <text:p text:style-name="P25"><text:span text:style-name="T33">93310-270</text:span></text:p>
      <text:p text:style-name="P13"/>
      <text:p text:style-name="P7"/>
      <text:p text:style-name="P7"/>
      <text:p text:style-name="P7"/>
      <text:p text:style-name="P7"/>
      <text:p text:style-name="P8"><text:span text:style-name="T32">Senhor </text:span><text:span text:style-name="T33">Presidente</text:span><text:span text:style-name="T8">:</text:span> </text:p>
      <text:p text:style-name="P8"/>
      <text:p text:style-name="P26"><text:span text:style-name="T22">É com satisfação que e</text:span><text:span text:style-name="T11">ncaminha</text:span><text:span text:style-name="T10">mos</text:span><text:span text:style-name="T11"> cópia do</text:span><text:span text:style-name="T13"> Requerimento nº </text:span><text:span text:style-name="T19">2</text:span><text:span text:style-name="T23">64</text:span><text:span text:style-name="T13">/201</text:span><text:span text:style-name="T19">5</text:span><text:span text:style-name="T13">, de autoria </text:span><text:span text:style-name="T15">d</text:span><text:span text:style-name="T18">o</text:span><text:span text:style-name="T17"> </text:span><text:span text:style-name="T14">V</text:span><text:span text:style-name="T13">ereador</text:span><text:span text:style-name="T16"> </text:span><text:span text:style-name="T18">Raul Cassel</text:span><text:span text:style-name="T11">, </text:span><text:span text:style-name="T13">que “Requer Voto de Congratulações à "Turma das Quintas", da Sociedade Ginástica.”.</text:span></text:p>
      <text:p text:style-name="P11"/>
      <text:p text:style-name="P9">Na oportunidade, <text:span text:style-name="T6">externamos con</text:span><text:span text:style-name="T9">gratulações</text:span>, <text:span text:style-name="T5">em nome desta Casa Legislativa</text:span>.</text:p>
      <text:p text:style-name="P10">Atenciosa<text:span text:style-name="T24">s saudações.</text:span></text:p>
      <text:p text:style-name="P8"><text:s text:c="17"/></text:p>
      <text:p text:style-name="P18"/>
      <text:p text:style-name="P17"><text:span text:style-name="T28"><text:s text:c="94"/>VILMAR EMILIO </text:span><text:span text:style-name="T30">H</text:span><text:span text:style-name="T28">EMING</text:span> <text:s text:c="131"/></text:p>
      <text:p text:style-name="P17"><text:s text:c="112"/><text:span text:style-name="T27">Presidente</text:span></text:p>
      <text:p text:style-name="P1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2">/</text:span><text:span text:style-name="T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3-05T09:54:3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153" meta:character-count="13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