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84b9" officeooo:paragraph-rsid="0275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84b9" officeooo:paragraph-rsid="027722d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84b9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722d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84b9" officeooo:paragraph-rsid="027584b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1226c3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officeooo:rsid="02571afe"/>
    </style:style>
    <style:style style:name="T8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e278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53a3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75961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bold" officeooo:rsid="027722db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2681239"/>
    </style:style>
    <style:style style:name="T24" style:family="text">
      <style:text-properties officeooo:rsid="026e2786"/>
    </style:style>
    <style:style style:name="T25" style:family="text">
      <style:text-properties officeooo:rsid="027044c0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584b9"/>
    </style:style>
    <style:style style:name="T29" style:family="text">
      <style:text-properties officeooo:rsid="0275a3f7"/>
    </style:style>
    <style:style style:name="T30" style:family="text">
      <style:text-properties officeooo:rsid="027722db"/>
    </style:style>
    <style:style style:name="T31" style:family="text">
      <style:text-properties officeooo:rsid="02778e08"/>
    </style:style>
    <style:style style:name="T32" style:family="text">
      <style:text-properties fo:font-weight="bold" officeooo:rsid="02778e08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1</text:span><text:span text:style-name="T29">76</text:span>/201<text:span text:style-name="T24">5</text:span><text:tab/><text:tab/><text:tab/> <text:s text:c="25"/>Novo Hamburgo, <text:span text:style-name="T29">10</text:span><text:span text:style-name="T28"> de março</text:span><text:span text:style-name="T24"> de 2015</text:span>.</text:p>
      <text:p text:style-name="P18"/>
      <text:p text:style-name="P15"/>
      <text:p text:style-name="P16"/>
      <text:p text:style-name="P25"><text:span text:style-name="T30">Ao Senhor</text:span></text:p>
      <text:p text:style-name="P28">Alex<text:span text:style-name="T30">a</text:span>ndre Schramm</text:p>
      <text:p text:style-name="P24"><text:span text:style-name="T30">Presidente da ADEFI</text:span></text:p>
      <text:p text:style-name="P25"><text:span text:style-name="T30">Rua Waldemar Geib, 201</text:span></text:p>
      <text:p text:style-name="P17">Bairro C<text:span text:style-name="T30">anudos</text:span></text:p>
      <text:p text:style-name="P19">NOVO HAMBURGO – RS</text:p>
      <text:p text:style-name="P23"/>
      <text:p text:style-name="P13"/>
      <text:p text:style-name="P8"/>
      <text:p text:style-name="P7"/>
      <text:p text:style-name="P7"/>
      <text:p text:style-name="P7"/>
      <text:p text:style-name="P7"/>
      <text:p text:style-name="P9"><text:span text:style-name="T30">Senhor Presidente</text:span><text:span text:style-name="T6">:</text:span> </text:p>
      <text:p text:style-name="P9"/>
      <text:p text:style-name="P26"><text:span text:style-name="T18">É com satisfação que </text:span><text:span text:style-name="T20">comunicamos a aprovação do Requerimento nº 286/</text:span><text:span text:style-name="T21">2015</text:span><text:span text:style-name="T20">, de autoria deste vereador, que “Requer que parte do Expediente da Sessão Ordinária do dia </text:span><text:span text:style-name="T22">23 de setembro de 2015</text:span><text:span text:style-name="T20">, seja destinada a homenagear os 33 anos de atividades da Associação dos Deficientes Físicos de Novo Hamburgo - ADEFI NH.”</text:span></text:p>
      <text:p text:style-name="P11"/>
      <text:p text:style-name="P27"><text:span text:style-name="T31">Desta forma, contamos com a presença de Vossa Senhoria, <text:s/>colaboradores e convidados para receber a homenagem, na referida <text:s/>data, </text:span><text:span text:style-name="T32">às 14h30min</text:span><text:span text:style-name="T31">.</text:span></text:p>
      <text:p text:style-name="P27"/>
      <text:p text:style-name="P10">Atenciosa<text:span text:style-name="T23">s saudações.</text:span></text:p>
      <text:p text:style-name="P9"><text:s text:c="17"/></text:p>
      <text:p text:style-name="P22"/>
      <text:p text:style-name="P21"><text:span text:style-name="T26"><text:s text:c="94"/>VILMAR EMILIO </text:span><text:span text:style-name="T27">H</text:span><text:span text:style-name="T26">EMING</text:span> <text:s text:c="131"/></text:p>
      <text:p text:style-name="P21"><text:s text:c="112"/><text:span text:style-name="T25">Presidente</text:span></text:p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8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