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font-name="Nimbus Roman No9 L" officeooo:rsid="006a3905" officeooo:paragraph-rsid="0013d9ea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d66d6" officeooo:paragraph-rsid="003de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faed1"/>
    </style:style>
    <style:style style:name="P29" style:family="paragraph" style:parent-style-name="Standard">
      <style:text-properties style:font-name="Nimbus Roman No9 L" officeooo:rsid="0038e4a5" officeooo:paragraph-rsid="003faed1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fa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officeooo:rsid="0013f69c"/>
    </style:style>
    <style:style style:name="T7" style:family="text">
      <style:text-properties officeooo:rsid="00141d94"/>
    </style:style>
    <style:style style:name="T8" style:family="text">
      <style:text-properties officeooo:rsid="001b1ed2"/>
    </style:style>
    <style:style style:name="T9" style:family="text">
      <style:text-properties officeooo:rsid="00224a1f"/>
    </style:style>
    <style:style style:name="T10" style:family="text">
      <style:text-properties officeooo:rsid="0029c3a1"/>
    </style:style>
    <style:style style:name="T11" style:family="text">
      <style:text-properties officeooo:rsid="002c8753"/>
    </style:style>
    <style:style style:name="T12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c6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fa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f70cc"/>
    </style:style>
    <style:style style:name="T21" style:family="text">
      <style:text-properties officeooo:rsid="003c6a03"/>
    </style:style>
    <style:style style:name="T22" style:family="text">
      <style:text-properties officeooo:rsid="003d66d6"/>
    </style:style>
    <style:style style:name="T23" style:family="text">
      <style:text-properties officeooo:rsid="003de5fc"/>
    </style:style>
    <style:style style:name="T24" style:family="text">
      <style:text-properties officeooo:rsid="003e5fa3"/>
    </style:style>
    <style:style style:name="T25" style:family="text">
      <style:text-properties officeooo:rsid="003faed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3">n</text:span>º <text:span text:style-name="T24">17</text:span><text:span text:style-name="T25">7</text:span><text:span text:style-name="T4">/</text:span>201<text:span text:style-name="T9">5</text:span><text:tab/> <text:s text:c="49"/><text:span text:style-name="T11"><text:s text:c="4"/></text:span>Novo Hamburgo, <text:span text:style-name="T21">10</text:span><text:span text:style-name="T10"> de </text:span><text:span text:style-name="T11">març</text:span><text:span text:style-name="T10">o</text:span><text:span text:style-name="T8"> </text:span><text:span text:style-name="T5">de 201</text:span><text:span text:style-name="T9">5</text:span><text:span text:style-name="T5">.</text:span></text:p>
      <text:p text:style-name="P14"/>
      <text:p text:style-name="P14"/>
      <text:p text:style-name="P14"/>
      <text:p text:style-name="P14"/>
      <text:p text:style-name="P29"><text:span text:style-name="T25">Ao Senhor</text:span></text:p>
      <text:p text:style-name="P29"><text:span text:style-name="T25">Rafael Roberto Mentz</text:span></text:p>
      <text:p text:style-name="P30"><text:span text:style-name="T25">Rua Quintino Bocaiúva, 45</text:span></text:p>
      <text:p text:style-name="P9">Bairro <text:span text:style-name="T25">Centro</text:span></text:p>
      <text:p text:style-name="P11"><text:span text:style-name="T6">Novo Hamburgo </text:span><text:span text:style-name="T7">-</text:span><text:span text:style-name="T6"> RS </text:span></text:p>
      <text:p text:style-name="P27">93510-<text:span text:style-name="T25">270</text:span></text:p>
      <text:p text:style-name="P12"/>
      <text:p text:style-name="P13"/>
      <text:p text:style-name="P15"/>
      <text:p text:style-name="P10"/>
      <text:p text:style-name="P26"/>
      <text:p text:style-name="P16"><text:span text:style-name="T25">Prezado Rafael</text:span>:</text:p>
      <text:p text:style-name="P17"/>
      <text:p text:style-name="P28"><text:span text:style-name="T12">Encaminhamos a cópia d</text:span><text:span text:style-name="T13">o</text:span><text:span text:style-name="T12"> </text:span><text:span text:style-name="T13">Requerimento </text:span><text:span text:style-name="T12">nº </text:span><text:span text:style-name="T14">2</text:span><text:span text:style-name="T18">8</text:span><text:span text:style-name="T19">7</text:span><text:span text:style-name="T12">/201</text:span><text:span text:style-name="T15">5</text:span><text:span text:style-name="T12">, de autoria d</text:span><text:span text:style-name="T16">o</text:span><text:span text:style-name="T12"> vereador</text:span><text:span text:style-name="T17"> </text:span><text:span text:style-name="T19">Inspetor Luz</text:span><text:span text:style-name="T12">, que “</text:span><text:span text:style-name="T19">Requer Voto de Congratulações a Rafael Roberto Mentz, pela formatura e colação de grau no curso de Engenharia Civil pela Ulbra.</text:span>”<text:span text:style-name="T12">.</text:span>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3"/>
      <text:p text:style-name="P23"/>
      <text:p text:style-name="P24"><text:span text:style-name="T9">VILMAR EMILIO HEMING</text:span>,</text:p>
      <text:p text:style-name="P25"><text:span text:style-name="T20"><text:s text:c="16"/></text:span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7"/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05T17:13:50</meta:print-date>
    <meta:document-statistic meta:table-count="0" meta:image-count="1" meta:object-count="0" meta:page-count="1" meta:paragraph-count="19" meta:word-count="148" meta:character-count="9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