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font-name="Nimbus Roman No9 L" officeooo:rsid="006a3905" officeooo:paragraph-rsid="0013d9ea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66d6" officeooo:paragraph-rsid="003de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font-name="Nimbus Roman No9 L" officeooo:rsid="003faed1" officeooo:paragraph-rsid="003faed1"/>
    </style:style>
    <style:style style:name="P28" style:family="paragraph" style:parent-style-name="Standard">
      <style:text-properties style:font-name="Nimbus Roman No9 L" fo:font-weight="bold" officeooo:rsid="003faed1" officeooo:paragraph-rsid="00417d7c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faed1" officeooo:paragraph-rsid="003fa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17d7c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13f69c"/>
    </style:style>
    <style:style style:name="T7" style:family="text">
      <style:text-properties officeooo:rsid="00141d94"/>
    </style:style>
    <style:style style:name="T8" style:family="text">
      <style:text-properties officeooo:rsid="001b1ed2"/>
    </style:style>
    <style:style style:name="T9" style:family="text">
      <style:text-properties officeooo:rsid="00224a1f"/>
    </style:style>
    <style:style style:name="T10" style:family="text">
      <style:text-properties officeooo:rsid="0029c3a1"/>
    </style:style>
    <style:style style:name="T11" style:family="text">
      <style:text-properties officeooo:rsid="002c8753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6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fa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17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17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f70cc"/>
    </style:style>
    <style:style style:name="T29" style:family="text">
      <style:text-properties officeooo:rsid="003c6a03"/>
    </style:style>
    <style:style style:name="T30" style:family="text">
      <style:text-properties officeooo:rsid="003e5fa3"/>
    </style:style>
    <style:style style:name="T31" style:family="text">
      <style:text-properties officeooo:rsid="003faed1"/>
    </style:style>
    <style:style style:name="T32" style:family="text">
      <style:text-properties officeooo:rsid="00417d7c"/>
    </style:style>
    <style:style style:name="T33" style:family="text">
      <style:text-properties style:font-name="Nimbus Roman No9 L"/>
    </style:style>
    <style:style style:name="T34" style:family="text">
      <style:text-properties officeooo:rsid="00420b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">n</text:span>º <text:span text:style-name="T30">17</text:span><text:span text:style-name="T32">9</text:span><text:span text:style-name="T4">/</text:span>201<text:span text:style-name="T9">5</text:span><text:tab/> <text:s text:c="49"/><text:span text:style-name="T11"><text:s text:c="4"/></text:span>Novo Hamburgo, <text:span text:style-name="T29">10</text:span><text:span text:style-name="T10"> de </text:span><text:span text:style-name="T11">març</text:span><text:span text:style-name="T10">o</text:span><text:span text:style-name="T8"> </text:span><text:span text:style-name="T5">de 201</text:span><text:span text:style-name="T9">5</text:span><text:span text:style-name="T5">.</text:span></text:p>
      <text:p text:style-name="P14"/>
      <text:p text:style-name="P14"/>
      <text:p text:style-name="P14"/>
      <text:p text:style-name="P14"/>
      <text:p text:style-name="P27">Ao<text:span text:style-name="T32"> Pastor</text:span><text:span text:style-name="T34"> </text:span></text:p>
      <text:p text:style-name="P28"><text:span text:style-name="T34">Senhor </text:span><text:span text:style-name="T32">Adalmir Wachholz</text:span></text:p>
      <text:p text:style-name="P29">Rua <text:span text:style-name="T32">Dr. João Daniel Hillebrand, 1349</text:span></text:p>
      <text:p text:style-name="P9">Bairro <text:span text:style-name="T32">Rondônia</text:span></text:p>
      <text:p text:style-name="P11"><text:span text:style-name="T6">Novo Hamburgo </text:span><text:span text:style-name="T7">-</text:span><text:span text:style-name="T6"> RS </text:span></text:p>
      <text:p text:style-name="P26">93<text:span text:style-name="T32">415-520</text:span></text:p>
      <text:p text:style-name="P12"/>
      <text:p text:style-name="P13"/>
      <text:p text:style-name="P15"/>
      <text:p text:style-name="P10"/>
      <text:p text:style-name="P25"/>
      <text:p text:style-name="P16"><text:span text:style-name="T32">Senhor</text:span><text:span text:style-name="T34">,</text:span></text:p>
      <text:p text:style-name="P17"/>
      <text:p text:style-name="P30"><text:span text:style-name="T12">Encaminhamos a cópia d</text:span><text:span text:style-name="T13">o</text:span><text:span text:style-name="T12"> </text:span><text:span text:style-name="T13">Requerimento </text:span><text:span text:style-name="T12">nº </text:span><text:span text:style-name="T14">2</text:span><text:span text:style-name="T20">92</text:span><text:span text:style-name="T12">/201</text:span><text:span text:style-name="T15">5</text:span><text:span text:style-name="T12">, de autoria d</text:span><text:span text:style-name="T16">o</text:span><text:span text:style-name="T12"> vereador</text:span><text:span text:style-name="T17"> </text:span><text:span text:style-name="T20">Raul Cassel</text:span><text:span text:style-name="T12">, que “</text:span><text:span text:style-name="T12">Requer Voto de Congratulações ao Pastor Adalmir Wachholz, novo Conselheiro Distrital da IELB.</text:span>”<text:span text:style-name="T12">.</text:span></text:p>
      <text:p text:style-name="P31"/>
      <text:p text:style-name="P20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3"><text:span text:style-name="T9">VILMAR EMILIO HEMING</text:span>,</text:p>
      <text:p text:style-name="P24"><text:span text:style-name="T28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5T17:13:50</meta:print-date>
    <meta:document-statistic meta:table-count="0" meta:image-count="1" meta:object-count="0" meta:page-count="1" meta:paragraph-count="19" meta:word-count="141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