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36110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8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d631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2143b" officeooo:paragraph-rsid="004214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6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7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4eacdf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2143b" officeooo:paragraph-rsid="004eacd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3b98a0" style:font-weight-asian="normal" style:font-name-complex="Arial" style:font-weight-complex="normal"/>
    </style:style>
    <style:style style:name="T4" style:family="text">
      <style:text-properties fo:font-weight="normal" officeooo:rsid="0042143b" style:font-weight-asian="normal" style:font-name-complex="Arial" style:font-weight-complex="normal"/>
    </style:style>
    <style:style style:name="T5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font-weight="normal" officeooo:rsid="004898b0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officeooo:rsid="0008da0c"/>
    </style:style>
    <style:style style:name="T8" style:family="text">
      <style:text-properties officeooo:rsid="00735722"/>
    </style:style>
    <style:style style:name="T9" style:family="text">
      <style:text-properties officeooo:rsid="006a3905"/>
    </style:style>
    <style:style style:name="T10" style:family="text">
      <style:text-properties officeooo:rsid="00146a83"/>
    </style:style>
    <style:style style:name="T11" style:family="text">
      <style:text-properties officeooo:rsid="0049e668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49e668" style:font-size-asian="12pt" style:font-size-complex="12pt"/>
    </style:style>
    <style:style style:name="T14" style:family="text">
      <style:text-properties fo:font-size="12pt" officeooo:rsid="003d4941" style:font-size-asian="12pt" style:font-size-complex="12pt"/>
    </style:style>
    <style:style style:name="T15" style:family="text">
      <style:text-properties fo:font-size="12pt" officeooo:rsid="00464ba9" style:font-size-asian="12pt" style:font-size-complex="12pt"/>
    </style:style>
    <style:style style:name="T16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font-name="Nimbus Roman No9 L" fo:font-size="12pt" fo:font-style="normal" fo:font-weight="normal" officeooo:rsid="003bea8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fo:font-weight="normal" officeooo:rsid="004eacd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aa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4eac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officeooo:rsid="004eacdf"/>
    </style:style>
    <style:style style:name="T25" style:family="text">
      <style:text-properties officeooo:rsid="0035c097"/>
    </style:style>
    <style:style style:name="T26" style:family="text">
      <style:text-properties officeooo:rsid="00399d06"/>
    </style:style>
    <style:style style:name="T27" style:family="text">
      <style:text-properties style:font-name="Nimbus Roman No9 L"/>
    </style:style>
    <style:style style:name="T28" style:family="text">
      <style:text-properties style:font-name="Nimbus Roman No9 L" fo:font-size="12pt" style:font-size-asian="12pt" style:font-size-complex="12pt"/>
    </style:style>
    <style:style style:name="T29" style:family="text">
      <style:text-properties style:font-name="Nimbus Roman No9 L" fo:font-size="12pt" officeooo:rsid="003bea89" style:font-size-asian="12pt" style:font-size-complex="12pt"/>
    </style:style>
    <style:style style:name="T30" style:family="text">
      <style:text-properties style:font-name="Nimbus Roman No9 L" fo:font-size="12pt" officeooo:rsid="004c9b86" style:font-size-asian="12pt" style:font-size-complex="12pt"/>
    </style:style>
    <style:style style:name="T31" style:family="text">
      <style:text-properties style:font-name="Nimbus Roman No9 L" fo:font-size="12pt" officeooo:rsid="004eacdf" style:font-size-asian="12pt" style:font-size-complex="12pt"/>
    </style:style>
    <style:style style:name="T32" style:family="text">
      <style:text-properties officeooo:rsid="0042143b"/>
    </style:style>
    <style:style style:name="T33" style:family="text">
      <style:text-properties officeooo:rsid="004b8346"/>
    </style:style>
    <style:style style:name="T34" style:family="text">
      <style:text-properties officeooo:rsid="004c9b86"/>
    </style:style>
    <style:style style:name="T35" style:family="text">
      <style:text-properties officeooo:rsid="004eacdf"/>
    </style:style>
    <style:style style:name="T36" style:family="text">
      <style:text-properties officeooo:rsid="005040f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7">n</text:span>º <text:span text:style-name="T35">183</text:span><text:span text:style-name="T8">/</text:span>201<text:span text:style-name="T33">5</text:span><text:tab/> <text:s text:c="54"/>Novo Hamburgo,<text:span text:style-name="T35">10 de março</text:span><text:span text:style-name="T9"> de 201</text:span><text:span text:style-name="T33">5</text:span><text:span text:style-name="T9">.</text:span></text:p>
      <text:p text:style-name="P26"/>
      <text:p text:style-name="P26"/>
      <text:p text:style-name="P23">À <text:span text:style-name="T35">Direção</text:span></text:p>
      <text:p text:style-name="P30"><text:span text:style-name="T24">KLAUDIU´S MÓVEIS PARA ESCRITÓRIO</text:span></text:p>
      <text:p text:style-name="P22">Rua <text:span text:style-name="T36">Rincão, 131</text:span></text:p>
      <text:p text:style-name="P20">Bairro <text:span text:style-name="T36">Operário</text:span></text:p>
      <text:p text:style-name="P20">NOVO HAMBURGO – RS</text:p>
      <text:p text:style-name="P19"><text:span text:style-name="T10">93</text:span><text:span text:style-name="T36">3</text:span><text:span text:style-name="T32">10-</text:span><text:span text:style-name="T36">46</text:span><text:span text:style-name="T32">0</text:span></text:p>
      <text:p text:style-name="P18"/>
      <text:p text:style-name="P8"/>
      <text:p text:style-name="P21"/>
      <text:p text:style-name="P7"/>
      <text:p text:style-name="P26"/>
      <text:p text:style-name="P12"><text:span text:style-name="T4">Prezada </text:span><text:span text:style-name="T2">Senhor</text:span><text:span text:style-name="T3">a</text:span><text:span text:style-name="T2">: </text:span></text:p>
      <text:p text:style-name="P11"/>
      <text:p text:style-name="P28"><text:span text:style-name="T28">Comunicamos que este Legislativo aprovou o Requerimento nº <text:s text:c="31"/></text:span><text:span text:style-name="T31">299</text:span><text:span text:style-name="T28">/201</text:span><text:span text:style-name="T30">5</text:span><text:span text:style-name="T28">, de autoria </text:span><text:span text:style-name="T16">do </text:span><text:span text:style-name="T17">v</text:span><text:span text:style-name="T16">ereador </text:span><text:span text:style-name="T21">Issur Koch</text:span><text:span text:style-name="T19">,</text:span><text:span text:style-name="T20"> </text:span><text:span text:style-name="T28">que “</text:span><text:span text:style-name="T23">Requer que Parte do Expediente da Sessão Ordinária de 13 de maio de 2015 seja em homenagem aos 30 anos da Klaudiu´s Móveis para escritório.</text:span><text:span text:style-name="T27">”.</text:span></text:p>
      <text:p text:style-name="P17"/>
      <text:p text:style-name="P16">Assim<text:span text:style-name="T12">, convidamos Vossa </text:span><text:span text:style-name="T14">Senhoria, </text:span><text:span text:style-name="T12">para participar da </text:span>referida <text:span text:style-name="T12">Sessão, às </text:span>1<text:span text:style-name="T34">4</text:span>h<text:span text:style-name="T34">30</text:span>min, e <text:span text:style-name="T13">solicitamos que, no momento de sua chegada, identifique-se junto à </text:span><text:span text:style-name="T15">recepção ou à </text:span><text:span text:style-name="T13">Equipe de Cerimonial da Casa.</text:span></text:p>
      <text:p text:style-name="P13"/>
      <text:p text:style-name="P14">Atenciosa<text:span text:style-name="T26">s Saudações</text:span><text:span text:style-name="T11">.</text:span></text:p>
      <text:p text:style-name="P14"/>
      <text:p text:style-name="P25"/>
      <text:p text:style-name="P25"/>
      <text:p text:style-name="P27"><text:span text:style-name="T33">VILMAR EMILIO HEMING</text:span>,</text:p>
      <text:p text:style-name="P15"><text:s text:c="53"/>Presid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5">/</text:span>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9T09:42:40</meta:print-date>
    <meta:document-statistic meta:table-count="0" meta:image-count="1" meta:object-count="0" meta:page-count="1" meta:paragraph-count="19" meta:word-count="175" meta:character-count="11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