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6a5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rsid="004df872" officeooo:paragraph-rsid="004df87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2.499cm" fo:text-align="center" style:justify-single-word="false" fo:text-indent="0cm" style:auto-text-indent="false"/>
      <style:text-properties style:font-name="Nimbus Roman No9 L" fo:font-size="12pt" fo:font-weight="bold" officeooo:rsid="004df872" officeooo:paragraph-rsid="004df872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56d58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1.499cm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56d58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56d58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4df872" officeooo:paragraph-rsid="005ac2d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56206"/>
    </style:style>
    <style:style style:name="T3" style:family="text">
      <style:text-properties officeooo:rsid="005a8194"/>
    </style:style>
    <style:style style:name="T4" style:family="text">
      <style:text-properties officeooo:rsid="005ac2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USTIFICATIVA</text:p>
      <text:p text:style-name="P9">Senhor Presidente,</text:p>
      <text:p text:style-name="P9">Senhora Vereadora,</text:p>
      <text:p text:style-name="P10">Senhores Vereadores,</text:p>
      <text:p text:style-name="P12"><text:span text:style-name="T4">A presente proposição tem como pretensão elevar a condição de Entidade considerada de utilidade pública a Fazendo do Senhor Jesus.</text:span></text:p>
      <text:p text:style-name="P12"><text:span text:style-name="T4">A Fazenda do Senhor Jesus como é de conhecimento público e notório presta serviços à comunidade. Ao longo dos anos de 1995 e 1996, um grupo de familiares de Novo Hamburgo, fez contato com a PACTO (Pastoral de Auxilio Comunitário e Toxicológico) de Porto Alegre, participaram dos grupos de AE (Amor exigente) dos cursos de treinamento e das visitas na Fazenda Senhor Jesus de Viamão. E em 1996, foi tomada a decisão de criar a PACTO/NH.</text:span></text:p>
      <text:p text:style-name="P12"><text:span text:style-name="T4">De pronto, a Fazenda mostrou-se necessária para o atendimento do público juvenil, dado que neste tempo não havia nenhuma instituição própria para menores de idade em todo o Estado do Rio Grande do Sul. Foram pioneiros na prestação deste tipo de serviço. Passados dois anos, foi necessário buscar uma área de terra própria para que a obra pudesse se consolidar e expandir. Com recursos da Diocese, de doações particulares e de doadores da Alemanha, foi possível comprar uma área de terra com nove hectares, em Lomba Grande, finalmente transferindo-se em 16 de agosto de 1999.</text:span></text:p>
      <text:p text:style-name="P12"><text:span text:style-name="T4">Atualmente a Comunidade Terapêutica Fazendo do Senhor Jesus, deixou de fazer parte da Diocese de Novo Hamburgo e passou a ser coordenada por um grupo de voluntários, está caracterizada como uma Associação Civil sem fins lucrativos, beneficente de assistência social, que atua na saúde, na educação e na cultura. Desta forma, percebe-se o notório trabalho realizado pela Fazenda Senhor Jesus no nosso Município no decorrer de todos estes anos.</text:span></text:p>
      <text:p text:style-name="P12"><text:span text:style-name="T4">Diante o exposto, considerando o positivismo da presente proposição, conto com a sensibilidade de Vossas Senhorias para a sua aprovação</text:span>.</text:p>
      <text:p text:style-name="P11">Novo Hamburgo, 1<text:span text:style-name="T3">0 de março</text:span> de 2015.</text:p>
      <text:p text:style-name="P7">Vereador Raul Cass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6a5b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10T17:19: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366" meta:character-count="22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