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9d02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" fo:font-size="12pt" officeooo:rsid="006a3905" officeooo:paragraph-rsid="0013d9ea" style:font-size-asian="12pt" style:font-size-complex="12pt"/>
    </style:style>
    <style:style style:name="P15" style:family="paragraph" style:parent-style-name="Standard">
      <style:text-properties style:font-name="Nimbus Roman No9 L" fo:font-size="12pt" officeooo:rsid="003faed1" officeooo:paragraph-rsid="0046861c" style:font-size-asian="12pt" style:font-size-complex="12pt"/>
    </style:style>
    <style:style style:name="P16" style:family="paragraph" style:parent-style-name="Standard">
      <style:text-properties style:font-name="Nimbus Roman No9 L" fo:font-size="12pt" fo:font-weight="bold" officeooo:rsid="003faed1" officeooo:paragraph-rsid="0049d02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faed1" officeooo:paragraph-rsid="0049d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49d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9c3a1"/>
    </style:style>
    <style:style style:name="T11" style:family="text">
      <style:text-properties officeooo:rsid="002c8753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17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9d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161a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9c3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448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49d0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23c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655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38e4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officeooo:rsid="002f70cc"/>
    </style:style>
    <style:style style:name="T44" style:family="text">
      <style:text-properties officeooo:rsid="003c6a03"/>
    </style:style>
    <style:style style:name="T45" style:family="text">
      <style:text-properties officeooo:rsid="003e5fa3"/>
    </style:style>
    <style:style style:name="T46" style:family="text">
      <style:text-properties officeooo:rsid="00417d7c"/>
    </style:style>
    <style:style style:name="T47" style:family="text">
      <style:text-properties style:font-name="Nimbus Roman No9 L"/>
    </style:style>
    <style:style style:name="T48" style:family="text">
      <style:text-properties officeooo:rsid="00420b0d"/>
    </style:style>
    <style:style style:name="T49" style:family="text">
      <style:text-properties officeooo:rsid="00448ced"/>
    </style:style>
    <style:style style:name="T50" style:family="text">
      <style:text-properties officeooo:rsid="0046861c"/>
    </style:style>
    <style:style style:name="T51" style:family="text">
      <style:text-properties officeooo:rsid="00482938"/>
    </style:style>
    <style:style style:name="T52" style:family="text">
      <style:text-properties officeooo:rsid="0049d026"/>
    </style:style>
    <style:style style:name="T53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45">1</text:span><text:span text:style-name="T49">9</text:span><text:span text:style-name="T52">5</text:span><text:span text:style-name="T4">/</text:span>201<text:span text:style-name="T9">5</text:span><text:tab/> <text:s text:c="49"/><text:span text:style-name="T11"><text:s text:c="4"/></text:span>Novo Hamburgo, <text:span text:style-name="T44">10</text:span><text:span text:style-name="T10"> de </text:span><text:span text:style-name="T11">març</text:span><text:span text:style-name="T10">o</text:span><text:span text:style-name="T8"> </text:span><text:span text:style-name="T5">de 201</text:span><text:span text:style-name="T9">5</text:span><text:span text:style-name="T5">.</text:span></text:p>
      <text:p text:style-name="P14"/>
      <text:p text:style-name="P14"/>
      <text:p text:style-name="P14"/>
      <text:p text:style-name="P14"/>
      <text:p text:style-name="P15"><text:span text:style-name="T50">À Direção</text:span></text:p>
      <text:p text:style-name="P16"><text:span text:style-name="T52">Artega - O Armazém do Gaúcho</text:span></text:p>
      <text:p text:style-name="P19"><text:span text:style-name="T52">Avenida Primeiro de Março, 3023</text:span></text:p>
      <text:p text:style-name="P20">Bairro <text:span text:style-name="T52">Centro</text:span></text:p>
      <text:p text:style-name="P29"><text:span text:style-name="T6">Novo Hamburgo </text:span><text:span text:style-name="T7">-</text:span><text:span text:style-name="T6"> RS </text:span></text:p>
      <text:p text:style-name="P24"><text:span text:style-name="T52">93320-010</text:span></text:p>
      <text:p text:style-name="P30"/>
      <text:p text:style-name="P31"/>
      <text:p text:style-name="P17"/>
      <text:p text:style-name="P21"/>
      <text:p text:style-name="P28"/>
      <text:p text:style-name="P7"><text:span text:style-name="T46">Senhor</text:span><text:span text:style-name="T51">es</text:span><text:span text:style-name="T48">,</text:span></text:p>
      <text:p text:style-name="P8"/>
      <text:p text:style-name="P10"><text:span text:style-name="T35">Encaminhamos a cópia d</text:span><text:span text:style-name="T36">o</text:span><text:span text:style-name="T35"> </text:span><text:span text:style-name="T36">Requerimento </text:span><text:span text:style-name="T35">nº </text:span><text:span text:style-name="T37">2</text:span><text:span text:style-name="T38">7</text:span><text:span text:style-name="T39">8</text:span><text:span text:style-name="T35">/201</text:span><text:span text:style-name="T40">5</text:span><text:span text:style-name="T35">, de autoria d</text:span><text:span text:style-name="T41">o</text:span><text:span text:style-name="T38">s</text:span><text:span text:style-name="T35"> vereador</text:span><text:span text:style-name="T38">es</text:span><text:span text:style-name="T42"> </text:span><text:span text:style-name="T38">Inspetor Luz e Gerson Peteffi</text:span><text:span text:style-name="T35">, que “Requer</text:span><text:span text:style-name="T39">em</text:span><text:span text:style-name="T35"> Voto de Congratulações à Artega - O Armazém do Gaúcho, pela passagem de seus 17 anos de fundação.</text:span>”<text:span text:style-name="T35">.</text:span></text:p>
      <text:p text:style-name="P12"/>
      <text:p text:style-name="P13">Na oportunidade, externamos congratulações em nome desta Casa Legislativa.</text:p>
      <text:p text:style-name="P9"/>
      <text:p text:style-name="P11">Atenciosamente,</text:p>
      <text:p text:style-name="P11"/>
      <text:p text:style-name="P25"/>
      <text:p text:style-name="P25"/>
      <text:p text:style-name="P26"><text:span text:style-name="T9">VILMAR EMILIO HEMING</text:span></text:p>
      <text:p text:style-name="P27"><text:span text:style-name="T43"><text:s text:c="16"/></text:span>Presidente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/>
      <text:p text:style-name="P23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0T14:31:26</meta:print-date>
    <meta:document-statistic meta:table-count="0" meta:image-count="1" meta:object-count="0" meta:page-count="1" meta:paragraph-count="19" meta:word-count="152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