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6861c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font-name="Nimbus Roman No9 L" officeooo:rsid="006a3905" officeooo:paragraph-rsid="0013d9ea"/>
    </style:style>
    <style:style style:name="P15" style:family="paragraph" style:parent-style-name="Standard">
      <style:text-properties style:font-name="Nimbus Roman No9 L" officeooo:rsid="003faed1" officeooo:paragraph-rsid="0046861c"/>
    </style:style>
    <style:style style:name="P16" style:family="paragraph" style:parent-style-name="Standard">
      <style:text-properties style:font-name="Nimbus Roman No9 L" fo:font-weight="bold" officeooo:rsid="003faed1" officeooo:paragraph-rsid="0046861c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faed1" officeooo:paragraph-rsid="003fa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d66d6" officeooo:paragraph-rsid="003de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officeooo:rsid="0013f69c"/>
    </style:style>
    <style:style style:name="T7" style:family="text">
      <style:text-properties officeooo:rsid="00141d94"/>
    </style:style>
    <style:style style:name="T8" style:family="text">
      <style:text-properties officeooo:rsid="001b1ed2"/>
    </style:style>
    <style:style style:name="T9" style:family="text">
      <style:text-properties officeooo:rsid="00224a1f"/>
    </style:style>
    <style:style style:name="T10" style:family="text">
      <style:text-properties officeooo:rsid="0029c3a1"/>
    </style:style>
    <style:style style:name="T11" style:family="text">
      <style:text-properties officeooo:rsid="002c8753"/>
    </style:style>
    <style:style style:name="T12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17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48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48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2f70cc"/>
    </style:style>
    <style:style style:name="T28" style:family="text">
      <style:text-properties officeooo:rsid="003c6a03"/>
    </style:style>
    <style:style style:name="T29" style:family="text">
      <style:text-properties officeooo:rsid="003e5fa3"/>
    </style:style>
    <style:style style:name="T30" style:family="text">
      <style:text-properties officeooo:rsid="00417d7c"/>
    </style:style>
    <style:style style:name="T31" style:family="text">
      <style:text-properties style:font-name="Nimbus Roman No9 L"/>
    </style:style>
    <style:style style:name="T32" style:family="text">
      <style:text-properties officeooo:rsid="00420b0d"/>
    </style:style>
    <style:style style:name="T33" style:family="text">
      <style:text-properties officeooo:rsid="00448ced"/>
    </style:style>
    <style:style style:name="T34" style:family="text">
      <style:text-properties officeooo:rsid="0046861c"/>
    </style:style>
    <style:style style:name="T35" style:family="text">
      <style:text-properties officeooo:rsid="004829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3">n</text:span>º <text:span text:style-name="T29">1</text:span><text:span text:style-name="T33">94</text:span><text:span text:style-name="T4">/</text:span>201<text:span text:style-name="T9">5</text:span><text:tab/> <text:s text:c="49"/><text:span text:style-name="T11"><text:s text:c="4"/></text:span>Novo Hamburgo, <text:span text:style-name="T28">10</text:span><text:span text:style-name="T10"> de </text:span><text:span text:style-name="T11">març</text:span><text:span text:style-name="T10">o</text:span><text:span text:style-name="T8"> </text:span><text:span text:style-name="T5">de 201</text:span><text:span text:style-name="T9">5</text:span><text:span text:style-name="T5">.</text:span></text:p>
      <text:p text:style-name="P14"/>
      <text:p text:style-name="P14"/>
      <text:p text:style-name="P14"/>
      <text:p text:style-name="P14"/>
      <text:p text:style-name="P15"><text:span text:style-name="T34">À Direção</text:span></text:p>
      <text:p text:style-name="P16"><text:span text:style-name="T34">Padaria Dom Diego</text:span></text:p>
      <text:p text:style-name="P19">Rua <text:span text:style-name="T34">Guilherme Growermann, 631</text:span></text:p>
      <text:p text:style-name="P20">Bairro <text:span text:style-name="T30">Rondônia</text:span></text:p>
      <text:p text:style-name="P29"><text:span text:style-name="T6">Novo Hamburgo </text:span><text:span text:style-name="T7">-</text:span><text:span text:style-name="T6"> RS </text:span></text:p>
      <text:p text:style-name="P24">93<text:span text:style-name="T30">415-5</text:span><text:span text:style-name="T34">3</text:span><text:span text:style-name="T30">0</text:span></text:p>
      <text:p text:style-name="P30"/>
      <text:p text:style-name="P31"/>
      <text:p text:style-name="P17"/>
      <text:p text:style-name="P21"/>
      <text:p text:style-name="P28"/>
      <text:p text:style-name="P7"><text:span text:style-name="T30">Senhor</text:span><text:span text:style-name="T35">es</text:span><text:span text:style-name="T32">,</text:span></text:p>
      <text:p text:style-name="P8"/>
      <text:p text:style-name="P11"><text:span text:style-name="T12">Encaminhamos a cópia d</text:span><text:span text:style-name="T13">o</text:span><text:span text:style-name="T12"> </text:span><text:span text:style-name="T13">Requerimento </text:span><text:span text:style-name="T12">nº </text:span><text:span text:style-name="T14">2</text:span><text:span text:style-name="T19">72</text:span><text:span text:style-name="T12">/201</text:span><text:span text:style-name="T15">5</text:span><text:span text:style-name="T12">, de autoria d</text:span><text:span text:style-name="T16">o</text:span><text:span text:style-name="T19">s</text:span><text:span text:style-name="T12"> vereador</text:span><text:span text:style-name="T19">es</text:span><text:span text:style-name="T17"> </text:span><text:span text:style-name="T19">Inspetor Luz e Gerson Peteffi</text:span><text:span text:style-name="T12">, que “</text:span><text:span text:style-name="T12">Requerem Voto de Congratulações à Padaria Dom Diego, pela passagem de seus 29 anos de fundação.</text:span>”<text:span text:style-name="T12">.</text:span></text:p>
      <text:p text:style-name="P12"/>
      <text:p text:style-name="P13">Na oportunidade, externamos congratulações em nome desta Casa Legislativa.</text:p>
      <text:p text:style-name="P9"/>
      <text:p text:style-name="P10">Atenciosamente,</text:p>
      <text:p text:style-name="P10"/>
      <text:p text:style-name="P25"/>
      <text:p text:style-name="P25"/>
      <text:p text:style-name="P26"><text:span text:style-name="T9">VILMAR EMILIO HEMING</text:span></text:p>
      <text:p text:style-name="P27"><text:span text:style-name="T27"><text:s text:c="16"/></text:span>Presidente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2"/>
      <text:p text:style-name="P23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10T14:27:38</meta:print-date>
    <meta:document-statistic meta:table-count="0" meta:image-count="1" meta:object-count="0" meta:page-count="1" meta:paragraph-count="19" meta:word-count="145" meta: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