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bd1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fa12" officeooo:paragraph-rsid="005e14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fa12" officeooo:paragraph-rsid="005fc3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bd1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5bd166" officeooo:paragraph-rsid="005bd1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afa12"/>
    </style:style>
    <style:style style:name="T3" style:family="text">
      <style:text-properties officeooo:rsid="005bd166"/>
    </style:style>
    <style:style style:name="T4" style:family="text">
      <style:text-properties officeooo:rsid="005d7646"/>
    </style:style>
    <style:style style:name="T5" style:family="text">
      <style:text-properties officeooo:rsid="005e146a"/>
    </style:style>
    <style:style style:name="T6" style:family="text">
      <style:text-properties officeooo:rsid="005e2c10"/>
    </style:style>
    <style:style style:name="T7" style:family="text">
      <style:text-properties officeooo:rsid="005fc3ef"/>
    </style:style>
    <style:style style:name="T8" style:family="text">
      <style:text-properties officeooo:rsid="006113e0"/>
    </style:style>
    <style:style style:name="T9" style:family="text">
      <style:text-properties officeooo:rsid="0064ad83"/>
    </style:style>
    <style:style style:name="T10" style:family="text">
      <style:text-properties fo:background-color="transparent"/>
    </style:style>
    <style:style style:name="T11" style:family="text">
      <style:text-properties officeooo:rsid="004df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 Presidente,</text:p>
      <text:p text:style-name="P8">Senhora Vereadora,</text:p>
      <text:p text:style-name="P9">Senhores Vereadores,</text:p>
      <text:p text:style-name="P11"><text:span text:style-name="T4">Considerando que já n</text:span><text:span text:style-name="T3">ão é </text:span><text:span text:style-name="T4">mais </text:span><text:span text:style-name="T3">novidade que </text:span><text:span text:style-name="T5">a solução mais sustentável para evitar uma crise hídrica é a utilização consciente da água. A</text:span>ssim não <text:span text:style-name="T5">há danos ao meio ambiente, além de garantir recursos suficientes para o futuro. </text:span><text:span text:style-name="T4">E</text:span>vitar o desperdício é uma atitude que deve ser adotada o tempo todo, não só em períodos de crise.</text:p>
      <text:p text:style-name="P12"><text:span text:style-name="T4">Ademais,</text:span><text:span text:style-name="T3"> a</text:span>proveitar água da chuva ajuda a reduzir os efeitos das enchentes, <text:span text:style-name="T7">além de</text:span> <text:span text:style-name="T7">ser</text:span> uma solução que não envolve gasto de energia e nem altos custos de implantação. <text:span text:style-name="T8">É um meio que</text:span><text:span text:style-name="T5"> </text:span><text:span text:style-name="T6">não</text:span><text:span text:style-name="T5"> necessita</text:span> de <text:span text:style-name="T5">constante </text:span>manutenção <text:span text:style-name="T6">e</text:span> <text:span text:style-name="T6">também </text:span>diminui a dependência do sistema convencional de distribuição.</text:p>
      <text:p text:style-name="P12"><text:span text:style-name="T8">Atualmente são</text:span> necessárias ações e medidas preventivas e regulamentadoras, que além de conscientizarem sobre o consumo adequado desse bem natural tão precioso, também devem oferecer soluções de economia e de utilização de fontes de águas alternativas.</text:p>
      <text:p text:style-name="P13"><text:span text:style-name="T4">Diante dessas</text:span><text:span text:style-name="T2"> razões encaminhamos este Projeto de Lei, esperando contar com a aprovação de meus pares</text:span>.</text:p>
      <text:p text:style-name="P10">Novo Hamburgo, <text:span text:style-name="T9">10</text:span> de <text:span text:style-name="T3">Março</text:span> de 2015.</text:p>
      <text:p text:style-name="P14"><text:span text:style-name="T10">Vereador 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5T16:09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4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