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56d58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5bd16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5afa12" officeooo:paragraph-rsid="005fc3e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0.4cm" fo:margin-bottom="0cm" fo:text-align="center" style:justify-single-word="false" fo:text-indent="0cm" style:auto-text-indent="false"/>
      <style:text-properties style:font-name="Nimbus Roman No9 L" fo:font-size="12pt" fo:font-weight="normal" officeooo:rsid="005bd166" officeooo:paragraph-rsid="005bd166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4df872" officeooo:paragraph-rsid="00685b2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4cm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56d58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7cm" fo:text-align="center" style:justify-single-word="false" fo:text-indent="0cm" style:auto-text-indent="false" style:shadow="none"/>
      <style:text-properties style:font-name="Nimbus Roman No9 L" fo:font-size="12pt" fo:font-weight="bold" officeooo:rsid="004df872" officeooo:paragraph-rsid="004df872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afa12"/>
    </style:style>
    <style:style style:name="T3" style:family="text">
      <style:text-properties officeooo:rsid="005bd166"/>
    </style:style>
    <style:style style:name="T4" style:family="text">
      <style:text-properties officeooo:rsid="005d7646"/>
    </style:style>
    <style:style style:name="T5" style:family="text">
      <style:text-properties officeooo:rsid="005e146a"/>
    </style:style>
    <style:style style:name="T6" style:family="text">
      <style:text-properties officeooo:rsid="005e2c10"/>
    </style:style>
    <style:style style:name="T7" style:family="text">
      <style:text-properties officeooo:rsid="005fc3ef"/>
    </style:style>
    <style:style style:name="T8" style:family="text">
      <style:text-properties officeooo:rsid="006113e0"/>
    </style:style>
    <style:style style:name="T9" style:family="text">
      <style:text-properties officeooo:rsid="0064ad83"/>
    </style:style>
    <style:style style:name="T10" style:family="text">
      <style:text-properties officeooo:rsid="00685b2b"/>
    </style:style>
    <style:style style:name="T11" style:family="text">
      <style:text-properties officeooo:rsid="0069f8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JUSTIFICATIVA</text:p>
      <text:p text:style-name="P7">Senhor Presidente,</text:p>
      <text:p text:style-name="P7">Senhora Vereadora,</text:p>
      <text:p text:style-name="P12">Senhores Vereadores,</text:p>
      <text:p text:style-name="P11"><text:span text:style-name="T10">Encaminho os dados biográficos do homenageado para análise dos </text:span><text:span text:style-name="T11">colegas</text:span><text:span text:style-name="T10">.</text:span></text:p>
      <text:p text:style-name="P11"><text:span text:style-name="T10">RANCISCO BERNARDES nasceu em 04 de outubro de 1920, em Lomba Grande, filho de Guilhermino José Bernardes e de Jeronyma Bernardes.</text:span></text:p>
      <text:p text:style-name="P11"><text:span text:style-name="T10">Em sua infância e juventude, Francisco dedicou-se à agricultura em Lomba Grande, onde, junto com sua família, plantava mandioca, milho, cana-de-açúcar, verduras e legumes.</text:span></text:p>
      <text:p text:style-name="P11"><text:span text:style-name="T10">Mais tarde, mudou-se para o bairro Rondônia, na Rua Guia Lopes, tendo montado um tambo de leite, onde fica atualmente a sede campestre do Grêmio dos Atiradores. Por vender leite à comunidade, acabou por receber a alcunha de “Chico Leiteiro”, ficando mais conhecido pelo apelido do que pelo próprio nome. Muitas vezes doou leite e verduras às escolas do Município.</text:span></text:p>
      <text:p text:style-name="P11"><text:span text:style-name="T10">Chico Leiteiro foi também dono de um armazém, época em que doava alimentos às escolas, em especial à Escola Estadual Maria das Neves. Em 1954, auxiliou na restauração e pintura da Igreja de Lomba Grande.</text:span></text:p>
      <text:p text:style-name="P11"><text:span text:style-name="T10">Em 1958, associou-se à Sociedade Fraternal de Novo Hamburgo, quando colaborou na construção da pista de bolão do clube.</text:span></text:p>
      <text:p text:style-name="P11"><text:span text:style-name="T10">Em 1965, colaborou com roupas, alimentos e transporte aos flagelados da grande enchente que assolou o Bairro Santo Afonso.</text:span></text:p>
      <text:p text:style-name="P11"><text:span text:style-name="T10">Foi funcionário público municipal durante quinze anos, vinculado à Secretaria de Obras. Neste período, participou das obras de calçamento de diversas vias importantes da cidade.</text:span></text:p>
      <text:p text:style-name="P11"><text:span text:style-name="T10">Francisco viveu até os 69 anos, vindo a falecer no dia 07 de setembro de 1990. Deixou a esposa Anadyles Martins Bernardes e os filhos Nestor, Neusa e Nevaldo, esse também já falecido.</text:span></text:p>
      <text:p text:style-name="P11"><text:span text:style-name="T10">Após sua partida, como forma de reconhecimento pelo que fez por nossa cidade, entendemos medida de justiça conferir seu nome a uma via pública municipal.</text:span></text:p>
      <text:p text:style-name="P11"><text:span text:style-name="T10">Contamos com o apoio dos nobres pares.</text:span></text:p>
      <text:p text:style-name="P8">Novo Hamburgo, <text:span text:style-name="T9">10</text:span> de <text:span text:style-name="T10">m</text:span><text:span text:style-name="T3">arço</text:span> de 2015.</text:p>
      <text:p text:style-name="P10">Vereador <text:span text:style-name="T10">Antonio Luc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3-05T16:09: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365" meta:character-count="22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