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071e8" officeooo:paragraph-rsid="02625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6071e8" officeooo:paragraph-rsid="026255f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6255f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26071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255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6ef98" officeooo:paragraph-rsid="026255fb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90040" officeooo:paragraph-rsid="026071e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071e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26255fb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6255f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54471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6255fb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6255fb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.03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54471b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4471b"/>
    </style:style>
    <style:style style:name="T3" style:family="text">
      <style:text-properties officeooo:rsid="0071c142"/>
    </style:style>
    <style:style style:name="T4" style:family="text">
      <style:text-properties officeooo:rsid="001bd6de"/>
    </style:style>
    <style:style style:name="T5" style:family="text">
      <style:text-properties officeooo:rsid="025b3d9d"/>
    </style:style>
    <style:style style:name="T6" style:family="text">
      <style:text-properties officeooo:rsid="025e2419"/>
    </style:style>
    <style:style style:name="T7" style:family="text">
      <style:text-properties officeooo:rsid="025fcc1c"/>
    </style:style>
    <style:style style:name="T8" style:family="text">
      <style:text-properties officeooo:rsid="026071e8"/>
    </style:style>
    <style:style style:name="T9" style:family="text">
      <style:text-properties officeooo:rsid="00790040"/>
    </style:style>
    <style:style style:name="T10" style:family="text">
      <style:text-properties style:font-name-complex="Times New Roman"/>
    </style:style>
    <style:style style:name="T11" style:family="text">
      <style:text-properties officeooo:rsid="026255fb"/>
    </style:style>
    <style:style style:name="T12" style:family="text">
      <style:text-properties officeooo:rsid="0255ccad"/>
    </style:style>
    <style:style style:name="T13" style:family="text">
      <style:text-properties officeooo:rsid="0256ef98"/>
    </style:style>
    <style:style style:name="T14" style:family="text">
      <style:text-properties officeooo:rsid="01bd01e4"/>
    </style:style>
    <style:style style:name="T15" style:family="text">
      <style:text-properties officeooo:rsid="01b0be7c"/>
    </style:style>
    <style:style style:name="T16" style:family="text">
      <style:text-properties officeooo:rsid="0194744c"/>
    </style:style>
    <style:style style:name="T17" style:family="text">
      <style:text-properties officeooo:rsid="02587e14"/>
    </style:style>
    <style:style style:name="T18" style:family="text">
      <style:text-properties officeooo:rsid="01cb8b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8">20</text:span><text:span text:style-name="T11">5</text:span>/201<text:span text:style-name="T2">5</text:span><text:tab/><text:tab/><text:tab/><text:tab/><text:tab/> <text:s text:c="6"/>Novo Hamburgo, <text:span text:style-name="T8">1</text:span><text:span text:style-name="T11">1</text:span><text:span text:style-name="T7"> de març</text:span><text:span text:style-name="T5">o</text:span> de 201<text:span text:style-name="T2">5</text:span>.</text:p>
      <text:p text:style-name="P17"/>
      <text:p text:style-name="P14"/>
      <text:p text:style-name="P15">Ao Excelentíssimo Senhor</text:p>
      <text:p text:style-name="P16">Governador José Ivo Sartori </text:p>
      <text:p text:style-name="P15">Palácio Piratini</text:p>
      <text:p text:style-name="P30">Praça Marechal Deodoro, s/n</text:p>
      <text:p text:style-name="P21"><text:span text:style-name="T13">Porto Alegre</text:span><text:span text:style-name="T14"> </text:span><text:span text:style-name="T15">- </text:span>RS </text:p>
      <text:p text:style-name="P20"><text:span text:style-name="T9">93</text:span><text:span text:style-name="T12">010-060</text:span></text:p>
      <text:p text:style-name="P19"/>
      <text:p text:style-name="P19"/>
      <text:p text:style-name="P19"/>
      <text:p text:style-name="P22"><text:span text:style-name="T11">Assunto: Informações sobre obras em escola de Novo Hamburgo.</text:span></text:p>
      <text:p text:style-name="P19"/>
      <text:p text:style-name="P19"/>
      <text:p text:style-name="P19"/>
      <text:p text:style-name="P10"/>
      <text:p text:style-name="P12"><text:span text:style-name="T16">Senhor</text:span><text:span text:style-name="T2"> </text:span><text:span text:style-name="T17">Governador,</text:span><text:span text:style-name="T18"> </text:span></text:p>
      <text:p text:style-name="P12"/>
      <text:p text:style-name="P28"><text:span text:style-name="T11">E</text:span>ncaminh<text:span text:style-name="T11">amos</text:span> a Vossa Excelência <text:span text:style-name="T11">cópia do Requerimento nº 291/2015, de autoria do vereador Cristiano Coller, aprovado na Sessão Ordinária de 9 de março de 2015, que “Requer informações sobre andamento das obras da Escola Técnica localizada entre as Ruas Rudolfo Reinaldo Terra e José Corrêa Filho, no Bairro Santo Afonso.”</text:span>.</text:p>
      <text:p text:style-name="P24"/>
      <text:p text:style-name="P27">Respeitosamente,</text:p>
      <text:p text:style-name="P23"/>
      <text:p text:style-name="P23"/>
      <text:p text:style-name="P25"><text:tab/><text:tab/><text:tab/><text:tab/><text:span text:style-name="T3">VILMAR EMILIO HEMING</text:span></text:p>
      <text:p text:style-name="P26"><text:tab/><text:tab/><text:tab/><text:tab/> <text:s text:c="9"/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0T18:21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5" meta: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